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fmanheideweg 2a 5571TX Bergeijk, splitsen van een stal in een woning en stal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450</text:p>
            <text:p text:style-name="common-al">Locatie: Hofmanheideweg 2a 5571TX Bergeijk</text:p>
            <text:p text:style-name="last-al">Omschrijving: splitsen van een stal in een woning en stalgedeel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65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5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450</meta:user-defined>
    <meta:user-defined meta:name="DCTERMS.abstract">splitsen van een stal in een woning en stalgedeelte</meta:user-defined>
    <dc:language>nl</dc:language>
    <meta:user-defined meta:name="OVERHEIDop.locatietype/OVERHEIDop.gebiedsmarkering">Punt</meta:user-defined>
    <meta:user-defined meta:name="DC.title">Ingetrokken aanvraag omgevingsvergunning, Hofmanheideweg 2a 5571TX Bergeijk, splitsen van een stal in een woning en stalgedeelt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50</meta:user-defined>
    <meta:user-defined meta:name="OVERHEIDop.GmbID/DC.identifier">gmb-2023-284650</meta:user-defined>
    <meta:user-defined meta:name="OVERHEIDop.versieInformatie"/>
  </office:meta>
</office:document-meta>
</file>