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erstellen verschrijving besluit maatwerkvoorschriften aan de Waterstraat 4 in Zaltbommel. Zaaknummer: ODR22156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1-2023 een omgevingsvergunning voor het herstellen verschrijving besluit maatwerkvoorschriften op het adres Waterstraat 4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6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62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herstellen verschrijving besluit maatwerkvoorschriften aan de Waterstraat 4 in Zaltbommel. Zaaknummer: ODR2215626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465</meta:user-defined>
    <meta:user-defined meta:name="OVERHEIDop.GmbID/DC.identifier">gmb-2023-28465</meta:user-defined>
    <meta:user-defined meta:name="OVERHEIDop.versieInformatie"/>
  </office:meta>
</office:document-meta>
</file>