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fietsen voetgangersgebied 27 juni 2023 tot en met 27 juni 2028, Nieuwstraat 47F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de aanvraag beschikking behandelen APV en Bijzondere wetten voor Nieuwstraat 47F, 1441C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 fietsen voetgangersgebie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6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Nieuwstraat 47F, 1441CL Purmerend</meta:user-defined>
    <dc:language>nl</dc:language>
    <meta:user-defined meta:name="OVERHEIDop.locatietype/OVERHEIDop.gebiedsmarkering">Punt</meta:user-defined>
    <meta:user-defined meta:name="DC.title">Toestemming voor een ontheffing RVV fietsen voetgangersgebied 27 juni 2023 tot en met 27 juni 2028, Nieuwstraat 47F, 1441CL Purmerend</meta:user-defined>
    <meta:user-defined meta:name="OVERHEIDop.datumEindeReactietermijn">2023-08-10</meta:user-defined>
    <meta:user-defined meta:name="OVERHEIDop.terinzageleggingBG">https://jeleefomgeving.nl/inzien/001801582/07fb4c3b-14e1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36</meta:user-defined>
    <meta:user-defined meta:name="OVERHEIDop.GmbID/DC.identifier">gmb-2023-284636</meta:user-defined>
    <meta:user-defined meta:name="OVERHEIDop.versieInformatie"/>
  </office:meta>
</office:document-meta>
</file>