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amstelstraat 34-3 1091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amstelstraat 34-3 1091TP Amsterdam</text:p>
            <text:p text:style-name="common-al">Omschrijving: bouwkundig samenvoegen van de zolder met de woning</text:p>
            <text:p text:style-name="common-al">Datum ontvangst: 23-06-2023</text:p>
            <text:p text:style-name="common-al">Zaaknummer: Z2023-O002955</text:p>
            <text:p text:style-name="common-al">OLO nummer: 78900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63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955</meta:user-defined>
    <meta:user-defined meta:name="DCTERMS.abstract">bouwkundig samenvoegen van de zolder met de woning</meta:user-defined>
    <dc:language>nl</dc:language>
    <meta:user-defined meta:name="OVERHEIDop.locatietype/OVERHEIDop.gebiedsmarkering">Punt</meta:user-defined>
    <meta:user-defined meta:name="DC.title">Aanvraag omgevingsvergunning Overamstelstraat 34-3 1091TP Amster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35</meta:user-defined>
    <meta:user-defined meta:name="OVERHEIDop.GmbID/DC.identifier">gmb-2023-284635</meta:user-defined>
    <meta:user-defined meta:name="OVERHEIDop.versieInformatie"/>
  </office:meta>
</office:document-meta>
</file>