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45 Jaarlijkse buurtbarbecue d.d. 2 september 2023, achter Jachtlaan 40 (ter hoogte van Vijfspronglaan 4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barbecue  </text:p>
            <text:p text:style-name="tussenkopcur"/>
            <text:p text:style-name="common-al"/>
            <text:p text:style-name="tussenkopcur">Datum vergunning:</text:p>
            <text:p text:style-name="tussenkopcur">27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63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45 Jaarlijkse buurtbarbecue d.d. 2 september 2023, achter Jachtlaan 40 (ter hoogte van Vijfspronglaan 4) in Apeldoor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34</meta:user-defined>
    <meta:user-defined meta:name="OVERHEIDop.GmbID/DC.identifier">gmb-2023-284634</meta:user-defined>
    <meta:user-defined meta:name="OVERHEIDop.versieInformatie"/>
  </office:meta>
</office:document-meta>
</file>