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fwijken bestemmingsplan voor uitbreiden woning, optrekken bestaande kelder naar begane grond en plaatsen nieuwe kap, Hasselterdijk 38 8043PE Zwolle [Zaaknummer 0193ESUITE8117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811752023</text:p>
            <text:p text:style-name="common-al">
            <text:span text:style-name="nadrukvet">Verzenddatum besluit:</text:span> 22-06-2023</text:p>
            <text:p text:style-name="common-al">
            <text:span text:style-name="nadrukvet">Locatie:</text:span> Hasselterdijk 38 8043PE Zwolle</text:p>
            <text:p text:style-name="common-al">
            <text:span text:style-name="nadrukvet">Projectomschrijving:</text:span> het afwijken van het bestemmingsplan voor uitbreiden van de woning, optrekken bestaande kelder naar de begane grond en plaatsen nieuwe kap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62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11752023</meta:user-defined>
    <meta:user-defined meta:name="DCTERMS.abstract">het afwijken van het bestemmingsplan voor uitbreiden van de woning, optrekken bestaande kelder naar de begane grond en plaatsen nieuwe kap</meta:user-defined>
    <dc:language>nl</dc:language>
    <meta:user-defined meta:name="OVERHEIDop.locatietype/OVERHEIDop.gebiedsmarkering">Punt</meta:user-defined>
    <meta:user-defined meta:name="DC.title">Buiten behandeling stellen van aanvraag omgevingsvergunning, afwijken bestemmingsplan voor uitbreiden woning, optrekken bestaande kelder naar begane grond en plaatsen nieuwe kap, Hasselterdijk 38 8043PE Zwolle [Zaaknummer 0193ESUITE811752023]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26</meta:user-defined>
    <meta:user-defined meta:name="OVERHEIDop.GmbID/DC.identifier">gmb-2023-284626</meta:user-defined>
    <meta:user-defined meta:name="OVERHEIDop.versieInformatie"/>
  </office:meta>
</office:document-meta>
</file>