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72 Buurtfeest d.d. 23 september 2023, Kraaienweg (hoek Buizerdweg tot hoek Hofveld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23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6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23/68772 Buurtfeest d.d. 23 september 2023, Kraaienweg (hoek Buizerdweg tot hoek Hofveld) in Apeldoo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19</meta:user-defined>
    <meta:user-defined meta:name="OVERHEIDop.GmbID/DC.identifier">gmb-2023-284619</meta:user-defined>
    <meta:user-defined meta:name="OVERHEIDop.versieInformatie"/>
  </office:meta>
</office:document-meta>
</file>