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omgevingsvergunning beperkte milieutoets, Elsteren 15, 5855 AS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beperkte milieutoets gedeeltelijk ingetrokken. De gedeeltelijke intrekking heeft betrekking op het vleeskalverenbedrijf aan Elsteren 15, 5855 AS Well L.</text:p>
            <text:p text:style-name="common-al">Het besluit tot gedeeltelijke intrekking met bijbehorende stukken liggen met ingang van 30 juni 2023 tot en met 10 augustus 2023 ter inzage.</text:p>
            <text:p text:style-name="common-al">Waarom dit bericht?</text:p>
            <text:p text:style-name="common-al">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 publicatie van het besluit laten weten dat u het niet eens bent met het besluit. Dit heet in beroep gaan. U kunt in beroep gaan als het besluit tegen uw belangen ingaat en u heeft gereageerd op het ontwerp van het besluit. Bezoek hiervoor de website van de rechtbank Externe link:https://www.rechtspraak.nl .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46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voor het Gedeeltelijke intrekking omgevingsvergunning op locatie Elsteren 15, 5855AS Well L</meta:user-defined>
    <dc:language>nl</dc:language>
    <meta:user-defined meta:name="OVERHEIDop.locatietype/OVERHEIDop.gebiedsmarkering">Punt</meta:user-defined>
    <meta:user-defined meta:name="DC.title">Besluit gedeeltelijke intrekking omgevingsvergunning beperkte milieutoets, Elsteren 15, 5855 AS Well L</meta:user-defined>
    <meta:user-defined meta:name="OVERHEIDop.datumEindeReactietermijn">2023-08-10</meta:user-defined>
    <meta:user-defined meta:name="OVERHEIDop.terinzageleggingBG">https://jeleefomgeving.nl/inzien/001681047/adf7d907-14de-11ee-815a-005056011332</meta:user-defined>
    <meta:user-defined meta:name="DCTERMS.W3CDTF/DCTERMS.available">2023-06-29</meta:user-defined>
    <meta:user-defined meta:name="DCTERMS.W3CDTF/OVERHEIDop.jaargang">2023</meta:user-defined>
    <meta:user-defined meta:name="OVERHEIDop.publicationIssue">284616</meta:user-defined>
    <meta:user-defined meta:name="OVERHEIDop.GmbID/DC.identifier">gmb-2023-284616</meta:user-defined>
    <meta:user-defined meta:name="OVERHEIDop.versieInformatie"/>
  </office:meta>
</office:document-meta>
</file>