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slaapkamer en badkamer plaatsing pv panelen op platdak aanbouw, Oude Vest 211 2312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4742</text:p>
            <text:p text:style-name="common-al">Ingekomen: 27-06-2023 00:00</text:p>
            <text:p text:style-name="common-al">Locatie: Oude Vest 211 2312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4742" xlink:type="simple">publicatiesomgevingsvergunningen@leiden.nl</text:a> de volgende gegevens:</text:p>
            <text:p text:style-name="common-al">-het kenmerk van de aanvraag: Z/23/35447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61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4742</meta:user-defined>
    <meta:user-defined meta:name="DCTERMS.abstract">verbouwing slaapkamer en badkamer plaatsing pv panelen op platdak aanbouw</meta:user-defined>
    <dc:language>nl</dc:language>
    <meta:user-defined meta:name="OVERHEIDop.locatietype/OVERHEIDop.gebiedsmarkering">Punt</meta:user-defined>
    <meta:user-defined meta:name="DC.title">Aanvraag omgevingsvergunning, verbouwing slaapkamer en badkamer plaatsing pv panelen op platdak aanbouw, Oude Vest 211 2312XZ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401_7897163_16878610...|exb-2023-31790</meta:user-defined>
    <meta:user-defined meta:name="OVERHEIDop.publicationIssue">284612</meta:user-defined>
    <meta:user-defined meta:name="OVERHEIDop.GmbID/DC.identifier">gmb-2023-284612</meta:user-defined>
    <meta:user-defined meta:name="OVERHEIDop.versieInformatie"/>
  </office:meta>
</office:document-meta>
</file>