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Westerbork, An de Boerbrink, kave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Westerbork, An de Boerbrink, kavel 1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46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woning te Westerbork, An de Boerbrink, kavel 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11</meta:user-defined>
    <meta:user-defined meta:name="OVERHEIDop.GmbID/DC.identifier">gmb-2023-284611</meta:user-defined>
    <meta:user-defined meta:name="OVERHEIDop.versieInformatie"/>
  </office:meta>
</office:document-meta>
</file>