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ladde Duuntjes 35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Gladde Duuntjes 35, 9164 MK: aanbouwen van een fietsenberging aan de recreatiewoning <text:span text:style-name="nadrukcur">27-06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8460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0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0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Gladde Duuntjes 35 in Bur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607</meta:user-defined>
    <meta:user-defined meta:name="OVERHEIDop.GmbID/DC.identifier">gmb-2023-284607</meta:user-defined>
    <meta:user-defined meta:name="OVERHEIDop.versieInformatie"/>
  </office:meta>
</office:document-meta>
</file>