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óskógar WR 2023 op 26 en 27 augustus 2023 (27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Móskógar WR 2023 (IJslandse paarden worldranking) op 26 en 27 augustus 2023 (Halerweg 19 te Zwiggelte).</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460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0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0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Móskógar WR 2023 op 26 en 27 augustus 2023 (27 juni 2023)</meta:user-defined>
    <meta:user-defined meta:name="DCTERMS.W3CDTF/DCTERMS.available">2023-06-29</meta:user-defined>
    <meta:user-defined meta:name="DCTERMS.W3CDTF/OVERHEIDop.jaargang">2023</meta:user-defined>
    <meta:user-defined meta:name="OVERHEIDop.publicationIssue">284603</meta:user-defined>
    <meta:user-defined meta:name="OVERHEIDop.GmbID/DC.identifier">gmb-2023-284603</meta:user-defined>
    <meta:user-defined meta:name="OVERHEIDop.versieInformatie"/>
  </office:meta>
</office:document-meta>
</file>