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winkelpand, Weidstraat 20, 3401D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aanvraag omgevingsvergunning ontvangen voor de verbouwing van een winkelpand op het adres Weidstraat 20, 3401D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4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6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e verbouwing van een winkelpand, Weidstraat 20, 3401DL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00</meta:user-defined>
    <meta:user-defined meta:name="OVERHEIDop.GmbID/DC.identifier">gmb-2023-284600</meta:user-defined>
    <meta:user-defined meta:name="OVERHEIDop.versieInformatie"/>
  </office:meta>
</office:document-meta>
</file>