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27022023</text:p>
            <text:p text:style-name="common-al">
            <text:span text:style-name="nadrukvet">Verzenddatum besluit:</text:span> 27-06-2023</text:p>
            <text:p text:style-name="common-al">
            <text:span text:style-name="nadrukvet">Locatie: </text:span>Erveweg 17-19, Welsum</text:p>
            <text:p text:style-name="common-al">
            <text:span text:style-name="nadrukvet">Projectomschrijving:</text:span> 04-08-2023 t/m 06-08-2023 'Welsumse Karms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45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27022023</meta:user-defined>
    <meta:user-defined meta:name="DCTERMS.abstract">2023-08-04 t/m 06 Evenementenvergunning 'Welsumse Karmse' Stichting Welsumse Kermi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98</meta:user-defined>
    <meta:user-defined meta:name="OVERHEIDop.GmbID/DC.identifier">gmb-2023-284598</meta:user-defined>
    <meta:user-defined meta:name="OVERHEIDop.versieInformatie"/>
  </office:meta>
</office:document-meta>
</file>