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Heldenseweg 1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3 een besluit genomen op de aanvraag omgevingsvergunning voor de realisatie van een Bed &amp; Breakfast op de locatie Oude Heldenseweg 17 te Maasbree. De aanvraag is geregistreerd onder zaaknummer 1894272433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30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5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e Heldenseweg 17 te Maasbree</meta:user-defined>
    <meta:user-defined meta:name="DCTERMS.W3CDTF/DCTERMS.available">2023-06-29</meta:user-defined>
    <meta:user-defined meta:name="DCTERMS.W3CDTF/OVERHEIDop.jaargang">2023</meta:user-defined>
    <meta:user-defined meta:name="OVERHEIDop.publicationIssue">284597</meta:user-defined>
    <meta:user-defined meta:name="OVERHEIDop.GmbID/DC.identifier">gmb-2023-284597</meta:user-defined>
    <meta:user-defined meta:name="OVERHEIDop.versieInformatie"/>
  </office:meta>
</office:document-meta>
</file>