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kariënweg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3/071 voor het aanbrengen van isolatie, vervangen van dakplaten voor dakpannen en het plaatsen van extra ramen en openslaande deuren (bouwen, afwijken bestemmingsplan) op locatie Vikariënweg 9 A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459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ikariënweg 9 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96</meta:user-defined>
    <meta:user-defined meta:name="OVERHEIDop.GmbID/DC.identifier">gmb-2023-284596</meta:user-defined>
    <meta:user-defined meta:name="OVERHEIDop.versieInformatie"/>
  </office:meta>
</office:document-meta>
</file>