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, 7641B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en bekend gemaakt op de aanvraag Omgevingsvergunning voor het gedeeltelijk wijzigen van het gebruik van horeca in kantoor/dienstverlening op locatie Kerkstraat 2, 7641BT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5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45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erkstraat 2, 7641BT Wier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4</meta:user-defined>
    <meta:user-defined meta:name="OVERHEIDop.GmbID/DC.identifier">gmb-2023-284594</meta:user-defined>
    <meta:user-defined meta:name="OVERHEIDop.versieInformatie"/>
  </office:meta>
</office:document-meta>
</file>