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 eerste wijziging van de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addinxveen;</text:p>
            <text:p text:style-name="al">gelet op artikel 229, eerste lid, aanhef en onderdeel b. van de Gemeentewet en artikel 10 van de Legesverordening 2023 van de gemeente Waddinxveen;</text:p>
            <text:p text:style-name="al">gezien het advies van concern Bedrijfsvoering d.d. 14 juni 2023, inzake de wijziging van het tarief rijbewijzen per 1 juli 2023;</text:p>
            <text:p text:style-name="al"/>
            <text:p text:style-name="al">besluit vast te stellen de </text:p>
            <text:p text:style-name="al">
            <text:span text:style-name="nadrukvet">VERORDENING TOT DE EERSTE WIJZIGING VAN DE LEGESVERORDENING 2023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:</text:span> </text:p>
            <text:p text:style-name="al">Het tarief Persoonsdocumenten onder 1.2.2.1 van Hoofdstuk 2 van titel 1 van de bij de Legesverordening 2023 behorende tarieventabel wordt gewijzigd als volgt:</text:p>
            <text:p text:style-name="al"/>
            <text:p text:style-name="al">
            <text:span text:style-name="nadrukvet">TITEL 1</text:span>
            <text:span text:style-name="nadrukvet">ALGEMENE DIENSTVERLENING</text:span>
          </text:p>
            <text:p text:style-name="al"/>
            <text:p text:style-name="al">
            <text:span text:style-name="nadrukvet">Hoofdstuk 2</text:span>
            <text:span text:style-name="nadrukvet">Persoonsdocumenten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2.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cur">(tarieven wettelijk gelimiteerd)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48,1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bekendmaking.</text:p>
              </text:list-item>
              <text:list-item text:style-override="id1-3-2-2-2-3">
                <text:number>2.</text:number>
                <text:p text:style-name="al">De datum van ingang van de heffing is 1 juli 2023. </text:p>
              </text:list-item>
              <text:list-item text:style-override="id1-3-2-2-2-4">
                <text:number>3.</text:number>
                <text:p text:style-name="al">Deze verordening kan worden aangehaald als "Eerste wijziging Legesverordening 2023"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Waddinxveen in zijn vergadering van 20 juni 2023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(mw. J. van Vugt)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(dhr. E.J. Nieuwenhuis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459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9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9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6/xml/MC-DRP-Verordeningen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de invordering van leges 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91</meta:user-defined>
    <meta:user-defined meta:name="OVERHEIDop.betreftRegeling">CVDR686720_2</meta:user-defined>
    <meta:user-defined meta:name="xs:date/OVERHEIDop.startdatum">2023-06-30</meta:user-defined>
    <meta:user-defined meta:name="OVERHEIDop.GmbID/DC.identifier">gmb-2023-284591</meta:user-defined>
    <meta:user-defined meta:name="OVERHEIDop.versieInformatie"/>
  </office:meta>
</office:document-meta>
</file>