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5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een besluit genomen op de aanvraag met zaaknummer Z/23/207658 / W2023-0308 voor een omgevingsvergunning betreffende het tijdelijk wijzigen gebruik t.b.v. huisvesting. op locatie Voorstraat 15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458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Voorstraat 15 te Dirksla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83</meta:user-defined>
    <meta:user-defined meta:name="OVERHEIDop.GmbID/DC.identifier">gmb-2023-284583</meta:user-defined>
    <meta:user-defined meta:name="OVERHEIDop.versieInformatie"/>
  </office:meta>
</office:document-meta>
</file>