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Beleidsregel Schuldhulpverlening gemeente Utre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Gelet op artikel 8 en de regeling Gedeeltelijke kwijtschelding;</text:p>
            <text:p text:style-name="al">Overwegende dat door de verkorting van de duur van schuldhulptrajecten, er geen belang meer is voor toepassing van de gedeeltelijke kwijtschelding in het kader van de coronasanering;</text:p>
            <text:p text:style-name="al">Besluiten de beleidsregel Schuldhulpverlening gemeente Utrecht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beleidsregel Schuldhulpverlening wordt als volgt gewijzigd:</text:p>
            <text:list text:style-name="id1-3-2-2-1-3">
              <text:list-item text:style-override="id1-3-2-2-1-3-1">
                <text:number>A.</text:number>
                <text:p text:style-name="al">In artikel 8 ‘Gedeeltelijke kwijtschelding’ wordt een nieuw lid toegevoegd, luidende:</text:p>
              </text:list-item>
              <text:list-item text:style-override="id1-3-2-2-1-3-2">
                <text:number/>
                <text:p text:style-name="al">5. Artikel 8 is van toepassing op saneringskredieten verstrekt tot 1 juli 2023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Er is geen overgangsbepaling nodig. De wijziging heeft geen gevolgen voor bestaande situaties en nog lopende aanvrag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op 1 juli 2023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7 juni 2023.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griffier,                               </text:span></text:p>
            <text:p><text:span text:style-name="functie">Merel van Hall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57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7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7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1/xml/MC-DRP-Beleidsregel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Sociale zekerheid | Organisatie en beleid</meta:user-defined>
    <meta:user-defined meta:name="DC.source">artikel 4:81, eerste lid, van de Algemene wet bestuursrecht]|[1.0:c:BWBR0005537&amp;artikel=4%3A81&amp;lid=1&amp;g=2021-04-01</meta:user-defined>
    <meta:user-defined meta:name="DC.source">artikel 4:83 van de Algemene wet bestuursrecht]|[1.0:c:BWBR0005537&amp;artikel=4%3A83&amp;g=2021-04-01</meta:user-defined>
    <meta:user-defined meta:name="DC.source">artikel 1:3, vierde lid, van de Algemene wet bestuursrecht]|[1.0:c:BWBR0005537&amp;artikel=1%3A3&amp;lid=4&amp;g=2021-04-01</meta:user-defined>
    <meta:user-defined meta:name="DC.source">artikel 3 van de Wet gemeentelijke schuldhulpverlening]|[1.0:c:BWBR0031331&amp;artikel=3&amp;g=2021-01-01</meta:user-defined>
    <meta:user-defined meta:name="DCTERMS.abstract">Beleidsregel Schuldhulpverlening; de wijze van toelating wordt verduidelijkt en de regels zijn in lijn gebracht met de wet.</meta:user-defined>
    <meta:user-defined meta:name="DCTERMS.alternative">Beleidsregel Schuldhulpverlening gemeente Utrecht</meta:user-defined>
    <dc:language>nl</dc:language>
    <meta:user-defined meta:name="OVERHEIDop.locatietype/OVERHEIDop.gebiedsmarkering">Gemeente</meta:user-defined>
    <meta:user-defined meta:name="DC.title">Besluit van burgemeester en wethouders van de gemeente Utrecht tot vaststelling van de Beleidsregel Schuldhulpverlening gemeente Utrech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578</meta:user-defined>
    <meta:user-defined meta:name="OVERHEIDop.betreftRegeling">CVDR656402_4</meta:user-defined>
    <meta:user-defined meta:name="xs:date/OVERHEIDop.startdatum">2023-07-01</meta:user-defined>
    <meta:user-defined meta:name="OVERHEIDop.GmbID/DC.identifier">gmb-2023-284578</meta:user-defined>
    <meta:user-defined meta:name="OVERHEIDop.versieInformatie"/>
  </office:meta>
</office:document-meta>
</file>