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tuin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WABO-2023-119 voor een omgevingsvergunning op locatie Bantuin 3 te Leusden. De vergunning is toegekend. Het besluit betreft het betrekken van de garage bij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8 jun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457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ntuin 3 te Leusd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73</meta:user-defined>
    <meta:user-defined meta:name="OVERHEIDop.GmbID/DC.identifier">gmb-2023-284573</meta:user-defined>
    <meta:user-defined meta:name="OVERHEIDop.versieInformatie"/>
  </office:meta>
</office:document-meta>
</file>