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opbouw aan Beatrixlaan 3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eatrixlaan 35, 4213 CG</text:span> (verzonden 19/01/ ’23) </text:p>
            <text:p text:style-name="common-al">het plaatsen van een opbouw, activiteit bouwen, handelen in strijd met regels ruimtelijke orde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<text:span text:style-name="nadrukondlijn">www.gorinchem.nl</text:span></text:a> of telefonisch: 14 0183.</text:p>
            <text:p text:style-name="common-al">
            <text:span text:style-name="nadrukvet">Welstandscommissie</text:span> </text:p>
            <text:p text:style-name="common-al">De welstandscommissie vergadert op woensdag, 01-02-2023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01-02-2023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8457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oestemming voor het plaatsen van een opbouw aan Beatrixlaan 35 te Gorinchem</meta:user-defined>
    <meta:user-defined meta:name="DCTERMS.W3CDTF/DCTERMS.available">2023-01-24</meta:user-defined>
    <meta:user-defined meta:name="DCTERMS.W3CDTF/OVERHEIDop.jaargang">2023</meta:user-defined>
    <meta:user-defined meta:name="OVERHEIDop.publicationIssue">28457</meta:user-defined>
    <meta:user-defined meta:name="OVERHEIDop.GmbID/DC.identifier">gmb-2023-28457</meta:user-defined>
    <meta:user-defined meta:name="OVERHEIDop.versieInformatie"/>
  </office:meta>
</office:document-meta>
</file>