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vanaf 29 juni 2023 in het kader van de Wet algemene bepalingen omgevingsrecht voornemens een vergunning te verlenen:</text:p>
            <text:p text:style-name="common-al">Voor: het restaureren, renoveren en wijzigingen van het gebruik van Klooster Loreto</text:p>
            <text:p text:style-name="common-al">Locatie: Kloosterstraat 70-74, 6369 AE te Simpelveld</text:p>
            <text:p text:style-name="common-al">Dossiernr.: 2022-038638</text:p>
            <text:p text:style-name="common-al">Het ontwerpbesluit en de bijbehorende stukken liggen met ingang van 29 juni 2023 gedurende zes weken ter inzage bij de afdeling Dienstverlening in het gemeentehuis te Simpelveld. Het ontwerpbesluit en de bijbehorende stukken zijn elke werkdag in te zien van 9:00 tot 17:00 uur en woensdagavond tot 19:00 uur in het gemeentehuis.</text:p>
            <text:p text:style-name="common-al">Iedereen kan gedurende de bovengenoemde periode een zienswijze naar keuze schriftelijk of mondeling naar voren brengen. Uw schriftelijke zienswijze richt u aan burgemeester en wethouders van Simpelveld, Postbus 21000, 6369 ZG Simpelveld. Vermeld daarbij dat het gaat om het ontwerpbesluit over een aanvraag om een omgevingsvergunning (met bijbehorend zaaknummer). Voor een mondelinge zienswijze neemt u contact op met de behandelend medewerker.</text:p>
            <text:p text:style-name="last-al">Wij betrekken uw zienswijze bij het maken van het definitieve besluit. Bent u het dan niet eens met het definitieve besluit? Dan kunnen belanghebbenden die tijdig een zienswijze naar voren hebben gebracht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456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6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6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8638</meta:user-defined>
    <dc:language>nl</dc:language>
    <meta:user-defined meta:name="OVERHEIDop.locatietype/OVERHEIDop.gebiedsmarkering">Weg</meta:user-defined>
    <meta:user-defined meta:name="DC.title">Kennisgeving terinzagelegging ontwerpomgevingsvergunning, uitgebreide voorbereidingsprocedure</meta:user-defined>
    <meta:user-defined meta:name="DCTERMS.W3CDTF/DCTERMS.available">2023-06-29</meta:user-defined>
    <meta:user-defined meta:name="DCTERMS.W3CDTF/OVERHEIDop.jaargang">2023</meta:user-defined>
    <meta:user-defined meta:name="OVERHEIDop.publicationIssue">284568</meta:user-defined>
    <meta:user-defined meta:name="OVERHEIDop.GmbID/DC.identifier">gmb-2023-284568</meta:user-defined>
    <meta:user-defined meta:name="OVERHEIDop.versieInformatie"/>
  </office:meta>
</office:document-meta>
</file>