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Cabotstraat 10, 3814 W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Cabotstraat 10, 3814 WK Amersfoort</text:span>
          </text:p>
            <text:p text:style-name="common-al">De Gemeente Amersfoort heeft op 09-06-2023 een aanvraag voor een omgevingsvergunning ontvangen voor het plaatsen van een dakopbouw op het perceel Cabotstraat 10, 3814 WK Amersfoort, met kenmerk CLZ-0000377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4-09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566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6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66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3776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Cabotstraat 10, 3814 WK Amersfoort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66</meta:user-defined>
    <meta:user-defined meta:name="OVERHEIDop.GmbID/DC.identifier">gmb-2023-284566</meta:user-defined>
    <meta:user-defined meta:name="OVERHEIDop.versieInformatie"/>
  </office:meta>
</office:document-meta>
</file>