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3i54aed724-e021-448f-a216-1ddb3935722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regelende het gebruik van verhuurboten en (open) rondvaartschepen varende in de binnenstad van Leeuwarden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de gemeente Leeuwarden</text:p>
            <text:p text:style-name="al">Gelet op artikel 5:31.12 van de APV Leeuwarden</text:p>
            <text:p text:style-name="al">besluit vast te stellen:</text:p>
          </text:section>
          <text:section text:name="artikel_id1-3-2-2-2" text:style-name="artikel">
            <text:p text:style-name="artikel_kop_titel"><text:span text:style-name="artikel_kop_label"/> <text:span text:style-name="artikel_kop_nr"/>  Artikel 1 Begripsomschrijving</text:p>
            <text:p text:style-name="al">In deze nadere regels wordt verstaan onder:</text:p>
            <text:list text:style-name="id1-3-2-2-2-3">
              <text:list-item text:style-override="id1-3-2-2-2-3-1">
                <text:number>a.</text:number>
                <text:p text:style-name="al">Op- en afstapplaats: een ligplaats voor het op- en afstappen van passagiers, met een aaneengesloten maximum ligtijd van 60 minuten per schip.</text:p>
              </text:list-item>
              <text:list-item text:style-override="id1-3-2-2-2-3-2">
                <text:number>b.</text:number>
                <text:p text:style-name="al">Open rondvaartschip: een open vaartuig, niet zijnde een veerpont of een veerboot, kleiner dan 20 meter, dat bestemd is of wordt gebruikt voor vervoeren van personen tegen betaling.</text:p>
              </text:list-item>
              <text:list-item text:style-override="id1-3-2-2-2-3-3">
                <text:number>c.</text:number>
                <text:p text:style-name="al">Rondvaartschip: een vaartuig, anders dan een open rondvaartschip, dat hoofdzakelijk gebruikt wordt voor het bedrijfsmatig vervoeren van passagiers tegen betaling en in goede staat van onderhoud verkeert en gebruiksgereed is. </text:p>
              </text:list-item>
              <text:list-item text:style-override="id1-3-2-2-2-3-4">
                <text:number>d.</text:number>
                <text:p text:style-name="al">Vastgestelde kaart: kaart met aanduiding van het gebied waarbinnen een exploitatievergunning voor het vervoer van personen noodzakelijk is (zie bijlage 1).</text:p>
              </text:list-item>
              <text:list-item text:style-override="id1-3-2-2-2-3-5">
                <text:number>e.</text:number>
                <text:p text:style-name="al">Verhuurvaartuig: een gemotoriseerd vaartuig, ingericht om door één of meerdere personen te worden gebruikt, dat tegen betaling aan passagiers beschikbaar gesteld wordt door een verhuurder (zoals bijvoorbeeld een sloep).</text:p>
              </text:list-item>
            </text:list>
          </text:section>
          <text:section text:name="artikel_id1-3-2-2-3" text:style-name="artikel">
            <text:p text:style-name="artikel_kop_titel"><text:span text:style-name="artikel_kop_label">Artikel</text:span> <text:span text:style-name="artikel_kop_nr">2</text:span> Exploitatievergunning</text:p>
            <text:p text:style-name="al">Het is niet toegestaan om zonder vergunning met een vaartuig of object binnen het gebied zoals aangegeven op de vastgestelde kaart tegen betaling personen te vervoeren of te laten vervoeren, of een vaartuig tegen betaling ter beschikking te stellen voor het varen met een of meerdere personen.</text:p>
          </text:section>
          <text:section text:name="artikel_id1-3-2-2-4" text:style-name="artikel">
            <text:p text:style-name="artikel_kop_titel"><text:span text:style-name="artikel_kop_label">Artikel</text:span> <text:span text:style-name="artikel_kop_nr">3</text:span> Categorieën</text:p>
            <text:p text:style-name="al">Binnen de nadere regels wordt onderscheid gemaakt tussen de volgende categorieën vaartuigen:</text:p>
            <text:p text:style-name="al">(Open) rondvaartschepen.</text:p>
            <text:p text:style-name="al">Verhuurvaartuigen.</text:p>
            <text:p text:style-name="al"/>
            <text:p text:style-name="al">2. Bepalingen binnen deze nadere regels zijn slechts van toepassing op de in het artikel bepaalde categorie vaartuigen of objecten.</text:p>
            <text:p text:style-name="al">
            <text:span text:style-name="nadrukvet">Artikel </text:span>
            <text:span text:style-name="nadrukvet">4</text:span>
            <text:span text:style-name="nadrukvet"> A</text:span>
            <text:span text:style-name="nadrukvet">anvraag exploitatievergunning</text:span>
          </text:p>
            <text:list text:style-name="id1-3-2-2-4-8">
              <text:list-item text:style-override="id1-3-2-2-4-8-1">
                <text:number>1.</text:number>
                <text:p text:style-name="al">Het aanvragen van een exploitatievergunning voor (open) rondvaartschepen of verhuurvaartuigen geschiedt door indiening van een volledig ingevuld aanvraagformulier.</text:p>
              </text:list-item>
            </text:list>
            <text:p text:style-name="al">Bij de aanvraag moeten in ieder geval de volgende bijlagen bijgevoegd worden:</text:p>
            <text:p text:style-name="al">Bedrijfsplan bestaande uit in ieder geval een beschrijving van het bedrijf, een marketingplan en een toekomstvisie.</text:p>
            <text:p text:style-name="al">Een certificaat van onderhoud open rondvaartschip of vergelijkbaar keuringsrapport voor rondvaartschepen of verhuurvaartuigen.</text:p>
            <text:p text:style-name="al">Recente, duidelijke foto’s van voor, achter en zijaanzichten van de rondvaart- of verhuurboten.</text:p>
            <text:p text:style-name="al">Bewijs van inschrijving bij de Kamer van Koophandel.</text:p>
            <text:p text:style-name="al">Een geldende polis aansprakelijkheidsverzekering.</text:p>
          </text:section>
          <text:section text:name="artikel_id1-3-2-2-5" text:style-name="artikel">
            <text:p text:style-name="artikel_kop_titel"><text:span text:style-name="artikel_kop_label">Artikel</text:span> <text:span text:style-name="artikel_kop_nr">5</text:span> Karakter van vergunningen</text:p>
            <text:list text:style-name="id1-3-2-2-5-2">
              <text:list-item text:style-override="id1-3-2-2-5-2-1">
                <text:number>1.</text:number>
                <text:p text:style-name="al">Een exploitatievergunning is persoonsgebonden en niet overdraagbaar.</text:p>
              </text:list-item>
              <text:list-item text:style-override="id1-3-2-2-5-2-2">
                <text:number>2.</text:number>
                <text:p text:style-name="al">De aanvrager dient bij de aanvraag van de exploitatievergunning het aantal (open) rondvaartschepen of verhuurboten te vermelden. Het college kan het aantal (open) rondvaartschepen of verhuurboten waarop de vergunning van toepassing is weigeren of naar beneden bijstellen in het belang van de veiligheid, het milieu of het uiterlijk aanzien van de omgeving.</text:p>
              </text:list-item>
              <text:list-item text:style-override="id1-3-2-2-5-2-3">
                <text:number>3.</text:number>
                <text:p text:style-name="al">Indien het in de vergunning vermelde aantal (open) rondvaartschepen of verhuurboten wijzigt dan wel zich na de verlening van de vergunning andere wijzigingen gaan voordoen, dient daarvoor vooraf een wijzigingsvergunning te worden aangevraagd.</text:p>
              </text:list-item>
            </text:list>
          </text:section>
          <text:section text:name="artikel_id1-3-2-2-6" text:style-name="artikel">
            <text:p text:style-name="artikel_kop_titel"><text:span text:style-name="artikel_kop_label">Artikel</text:span> <text:span text:style-name="artikel_kop_nr">6</text:span> Veiligheid en afmetingen</text:p>
            <text:list text:style-name="id1-3-2-2-6-2">
              <text:list-item text:style-override="id1-3-2-2-6-2-1">
                <text:number>1.</text:number>
                <text:p text:style-name="al">Vaartuigen of objecten die gebruikt worden voor het vervoer van personen tegen betaling, of tegen betaling ter beschikking gesteld worden voor het varen met een of meerdere personen binnen het gebied zoals aangegeven op de vastgestelde kaart, mogen buitenwerks gemeten, geen grotere lengte hebben dan 13 meter, en geen grotere breedte dan 3 meter.</text:p>
              </text:list-item>
              <text:list-item text:style-override="id1-3-2-2-6-2-2">
                <text:number>2.</text:number>
                <text:p text:style-name="al">(Open) rondvaartschepen die gebruikt worden voor het vervoer van personen tegen betaling binnen het gebied zoals aangegeven op vastgestelde kaart, moeten voldoen aan de van toepassing zijnde landelijke regelgeving wat betreft de binnenvaart.</text:p>
              </text:list-item>
              <text:list-item text:style-override="id1-3-2-2-6-2-3">
                <text:number>3.</text:number>
                <text:p text:style-name="al">Voor vaartuigen of objecten die gebruikt worden voor het vervoer van personen tegen betaling, of tegen betaling ter beschikking gesteld worden voor het varen met een of meerdere personen binnen het gebied zoals aangegeven op de vastgestelde kaart, moet een keuringsrapport aangeleverd worden waaruit blijkt dat ze zijn goedgekeurd door een door de minister aangewezen keuringsinstantie.</text:p>
              </text:list-item>
              <text:list-item text:style-override="id1-3-2-2-6-2-4">
                <text:number>4.</text:number>
                <text:p text:style-name="al">Voor vaartuigen of objecten die gebruikt worden voor het vervoer van personen tegen betaling, of tegen betaling ter beschikking gesteld worden voor het varen met een of meerdere personen binnen het gebied zoals aangegeven op de vastgestelde kaart, moet de aanvrager beschikken over een aansprakelijkheidsverzekering voor het uitoefenen van het botenverhuurbedrijf of rondvaartbedrijf.</text:p>
              </text:list-item>
              <text:list-item text:style-override="id1-3-2-2-6-2-5">
                <text:number>5.</text:number>
                <text:p text:style-name="al">Het is niet toegestaan om een (open) rondvaartschip of verhuurvaartuig te varen met meer dan het maximaal aantal gebruikers. De aanvrager dient bij de aanvraag van de exploitatievergunning aan te geven voor hoeveel gebruikers het (open) rondvaartschip of verhuurvaartuig maximaal geschikt is voor veilig gebruik.</text:p>
              </text:list-item>
            </text:list>
          </text:section>
          <text:section text:name="artikel_id1-3-2-2-7" text:style-name="artikel">
            <text:p text:style-name="artikel_kop_titel"><text:span text:style-name="artikel_kop_label">Artikel</text:span> <text:span text:style-name="artikel_kop_nr">7</text:span> Op- en afstappen passagiers</text:p>
            <text:p text:style-name="al">Passagiers van (open) rondvaartschepen mogen alleen op- en afstappen vanaf een ligplaatslocatie die op grond van het Aanwijzingsbesluit ligplaatsen is aangewezen als op- en afstapplaats, of vanaf een ligplaatslocatie die de vergunninghouder in eigen bezit heeft.</text:p>
          </text:section>
          <text:section text:name="artikel_id1-3-2-2-8" text:style-name="artikel">
            <text:p text:style-name="artikel_kop_titel"><text:span text:style-name="artikel_kop_label">Artikel</text:span> <text:span text:style-name="artikel_kop_nr">8</text:span> Emissieloos varen</text:p>
            <text:list text:style-name="id1-3-2-2-8-2">
              <text:list-item text:style-override="id1-3-2-2-8-2-1">
                <text:number>1.</text:number>
                <text:p text:style-name="al">Het is alleen toegestaan met een (open) rondvaartschip of verhuurvaartuig te varen op vaarwegen, binnen het gebied zoals aangegeven op vastgestelde kaart, die elektrisch is aangedreven dan wel beschikt over een gelijkwaardig alternatief met zero emissie en zero geluid.</text:p>
              </text:list-item>
              <text:list-item text:style-override="id1-3-2-2-8-2-2">
                <text:number>2.</text:number>
                <text:p text:style-name="al">Het college van burgemeester en wethouders kan van het bepaalde in lid 1 afwijken indien de exploitant op het moment van de inwerkingtreding van dit besluit beschikt over een (open) rondvaartschip of verhuurvaartuig dat niet elektrisch is aangedreven of gelijkwaardig. Met een schriftelijke toestemming van het college is het voor de exploitant toegestaan om zonder verplichting van zero emissie en zero geluid te varen tot 1 januari 2028.</text:p>
              </text:list-item>
            </text:list>
          </text:section>
          <text:section text:name="artikel_id1-3-2-2-9" text:style-name="artikel">
            <text:p text:style-name="artikel_kop_titel"><text:span text:style-name="artikel_kop_label">Artikel</text:span> <text:span text:style-name="artikel_kop_nr">9</text:span> Welstand</text:p>
            <text:list text:style-name="id1-3-2-2-9-2">
              <text:list-item text:style-override="id1-3-2-2-9-2-1">
                <text:number>1.</text:number>
                <text:p text:style-name="al">(Open) rondvaartschepen en verhuurvaartuigen hebben een cultuurhistorische toegevoegde waarde voor het toerisme in Leeuwarden.</text:p>
              </text:list-item>
              <text:list-item text:style-override="id1-3-2-2-9-2-2">
                <text:number>2.</text:number>
                <text:p text:style-name="al">Vaartuig of objecten bedoeld om tegen betaling personen te vervoeren of te laten vervoeren, of een vaartuig of object tegen betaling ter beschikking te stellen voor het varen met een of meerdere personen hebben de vorm van een vaartuig, dat specifiek bedoeld is voor vervoer van personen. Niet toegestaan zijn vormen die de suggestie wekken een ander object te zijn dan een vaartuig, zoals badkuipen, varende klompen en varende donuts.</text:p>
              </text:list-item>
              <text:list-item text:style-override="id1-3-2-2-9-2-3">
                <text:number>3.</text:number>
                <text:p text:style-name="al">Het is niet toegestaan om zichtbaar reclame voor derden te maken op een (open) rondvaartschip of verhuurvaartuig.</text:p>
              </text:list-item>
              <text:list-item text:style-override="id1-3-2-2-9-2-4">
                <text:number>4.</text:number>
                <text:p text:style-name="al">Het is toegestaan om met de naam en het logo van de aanbieder zichtbaar reclame te maken op een (open) rondvaartschip of verhuurvaartuig.</text:p>
              </text:list-item>
            </text:list>
          </text:section>
          <text:section text:name="artikel_id1-3-2-2-10" text:style-name="artikel">
            <text:p text:style-name="artikel_kop_titel"><text:span text:style-name="artikel_kop_label">Artikel</text:span> <text:span text:style-name="artikel_kop_nr">10</text:span> Overlast</text:p>
            <text:list text:style-name="id1-3-2-2-10-2">
              <text:list-item text:style-override="id1-3-2-2-10-2-1">
                <text:number>1.</text:number>
                <text:p text:style-name="al">Het is niet toegestaan om met of op een vaartuig of ander object te water geluidsoverlast of hinder voor de omgeving te veroorzaken. Vergunninghouder is verplicht om erop toe te zien dat overlast zoals bedoeld wordt voorkomen.</text:p>
              </text:list-item>
              <text:list-item text:style-override="id1-3-2-2-10-2-2">
                <text:number>2.</text:number>
                <text:p text:style-name="al">Onverminderd het bepaalde in het eerste lid is het niet toegestaan om vanaf aan boord geluidsoverlast te veroorzaken.</text:p>
              </text:list-item>
              <text:list-item text:style-override="id1-3-2-2-10-2-3">
                <text:number>3.</text:number>
                <text:p text:style-name="al">Degene die de feitelijke leiding voert over een vaartuig of object draagt er zorg voor dat overlast en hinder als bedoeld in het eerste en tweede lid wordt voorkomen. </text:p>
              </text:list-item>
            </text:list>
          </text:section>
          <text:section text:name="artikel_id1-3-2-2-11" text:style-name="artikel">
            <text:p text:style-name="artikel_kop_titel"><text:span text:style-name="artikel_kop_label">Artikel</text:span> <text:span text:style-name="artikel_kop_nr">11</text:span> Voorschriften en bepalingen</text:p>
            <text:p text:style-name="al">Het college kan aan de exploitatievergunning aanvullende voorschriften en beperkingen verbinden.</text:p>
          </text:section>
          <text:section text:name="artikel_id1-3-2-2-12" text:style-name="artikel">
            <text:p text:style-name="artikel_kop_titel"><text:span text:style-name="artikel_kop_label">Artikel</text:span> <text:span text:style-name="artikel_kop_nr">12</text:span> Hardheidsclausule</text:p>
            <text:p text:style-name="al">Het college kan in uitzonderlijke gevallen afwijken van deze nadere regels door middel van het verlenen van een ontheffing.</text:p>
          </text:section>
          <text:section text:name="artikel_id1-3-2-2-13" text:style-name="artikel">
            <text:p text:style-name="artikel_kop_titel"><text:span text:style-name="artikel_kop_label">Artikel</text:span> <text:span text:style-name="artikel_kop_nr">13</text:span> Inwerkingtreding</text:p>
            <text:p text:style-name="al">Deze nadere regels treden in werking één dag na bekendmaking van dit besluit.</text:p>
          </text:section>
          <text:section text:name="artikel_id1-3-2-2-14" text:style-name="artikel">
            <text:p text:style-name="artikel_kop_titel"><text:span text:style-name="artikel_kop_label">Artikel</text:span> <text:span text:style-name="artikel_kop_nr">14</text:span> Citeertitel</text:p>
            <text:p text:style-name="al">Deze nadere regels kunnen worden aangehaald als:  Nadere regels regelende het gebruik van verhuurboten en (open) rondvaartschepen varende in de binnenstad van Leeuwarden 2023.</text:p>
            <text:p text:style-name="al"/>
          </text:section>
        </text:section>
        <text:section text:name="regeling-sluiting_id1-3-2-3" text:style-name="regeling-sluiting">
          <text:section text:name="ondertekening_id1-3-2-3-1">
            <text:p><text:span text:style-name="functie">Aldus besloten in de openbare vergadering van het college van B&amp;W, gehouden op 9 mei 2023.</text:span></text:p>
            <text:p><text:span text:style-name="functie"/></text:p>
            <text:p><text:span text:style-name="functie">De gemeentesecretaris, </text:span></text:p>
            <text:p><text:span text:style-name="functie">……………………,</text:span></text:p>
            <text:p><text:span text:style-name="functie"/></text:p>
            <text:p><text:span text:style-name="functie">De burgemeester, </text:span></text:p>
            <text:p><text:span text:style-name="functie">…………….</text:span></text:p>
          </text:section>
        </text:section>
        <text:section text:name="bijlage_id1-3-2-4" text:style-name="bijlage">
          <text:p text:style-name="bijlage_top"/>
          <text:p text:style-name="hoofdstuk_kop"><text:span text:style-name="label">Bijlage</text:span> <text:span text:style-name="nr">1</text:span> Vastgestelde kaart</text:p>
          <text:p text:style-name="al">
          <draw:frame><draw:text-box><text:section text:name="plaatje_id1-3-2-4-2-1" text:style-name="plaatje">
            <text:p text:style-name="illustratie_id1-3-2-4-2-1-1"><draw:frame draw:style-name="illustratie_id1-3-2-4-2-1-1" text:anchor-type="paragraph" svg:width="141.8mm" svg:height="200.6mm"><draw:image xlink:href="Pictures/Picture3i54aed724-e021-448f-a216-1ddb3935722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84561</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561</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561</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Leeuwarden</meta:user-defined>
    <meta:user-defined meta:name="OVERHEID.Informatietype/DC.type">officiële publicatie</meta:user-defined>
    <meta:user-defined meta:name="OVERHEIDop.Rubriek/DC.type">ander besluit van algemene strekking</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DC.source">N.v.t.</meta:user-defined>
    <meta:user-defined meta:name="DCTERMS.alternative">Nadere regels regelende het gebruik van verhuurboten en (open) rondvaartschepen varende in de binnenstad van Leeuwarden 2023</meta:user-defined>
    <dc:language>nl</dc:language>
    <meta:user-defined meta:name="OVERHEIDop.locatietype/OVERHEIDop.gebiedsmarkering">Gemeente</meta:user-defined>
    <meta:user-defined meta:name="DC.title">Nadere regels regelende het gebruik van verhuurboten en (open) rondvaartschepen varende in de binnenstad van Leeuwarden 2023</meta:user-defined>
    <meta:user-defined meta:name="DCTERMS.W3CDTF/DCTERMS.available">2023-06-29</meta:user-defined>
    <meta:user-defined meta:name="DCTERMS.W3CDTF/OVERHEIDop.jaargang">2023</meta:user-defined>
    <meta:user-defined meta:name="OVERHEIDop.publicationIssue">284561</meta:user-defined>
    <meta:user-defined meta:name="OVERHEIDop.betreftRegeling">CVDR698082_1</meta:user-defined>
    <meta:user-defined meta:name="OVERHEIDop.GmbID/DC.identifier">gmb-2023-284561</meta:user-defined>
    <meta:user-defined meta:name="xs:date/OVERHEIDop.startdatum">2023-06-29</meta:user-defined>
    <meta:user-defined meta:name="OVERHEIDop.versieInformatie"/>
  </office:meta>
</office:document-meta>
</file>