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Kruisstraat 1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Kruisstraat 10, 4284 EB, </text:span>een schuur bouwen (2023-019639); ingekomen op 14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56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6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6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Kruisstraat 10 in Rijs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60</meta:user-defined>
    <meta:user-defined meta:name="OVERHEIDop.GmbID/DC.identifier">gmb-2023-284560</meta:user-defined>
    <meta:user-defined meta:name="OVERHEIDop.versieInformatie"/>
  </office:meta>
</office:document-meta>
</file>