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en aanbouw , Duizendblad 9, 3401LX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n aanvraag omgevingsvergunning ontvangen voor het bouwen van een dakopbouw en aanbouw  op het adres Duizendblad 9, 3401LX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5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dakopbouw en aanbouw , Duizendblad 9, 3401LX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58</meta:user-defined>
    <meta:user-defined meta:name="OVERHEIDop.GmbID/DC.identifier">gmb-2023-284558</meta:user-defined>
    <meta:user-defined meta:name="OVERHEIDop.versieInformatie"/>
  </office:meta>
</office:document-meta>
</file>