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carport en een overkapping aan de Rijksweg 24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24, 4255 GL, </text:span>een carport + overkapping plaatsen (2023-020256); ingekomen op 21 jun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455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5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5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carport en een overkapping aan de Rijksweg 24 in Nieuwendij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57</meta:user-defined>
    <meta:user-defined meta:name="OVERHEIDop.GmbID/DC.identifier">gmb-2023-284557</meta:user-defined>
    <meta:user-defined meta:name="OVERHEIDop.versieInformatie"/>
  </office:meta>
</office:document-meta>
</file>