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de Kerkweg 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7, 4255 GA, </text:span>een mantelzorgwoning plaatsen (2023-020104); ingekomen op 17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5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mantelzorgwoning aan de Kerkweg 7 in Nieuwe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3</meta:user-defined>
    <meta:user-defined meta:name="OVERHEIDop.GmbID/DC.identifier">gmb-2023-284553</meta:user-defined>
    <meta:user-defined meta:name="OVERHEIDop.versieInformatie"/>
  </office:meta>
</office:document-meta>
</file>