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Diverse objecten tbv introductie Ovum Novum - St. Canisiussingel 38 te Nijmegen - 15 t/m 28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3</text:p>
            <text:p text:style-name="common-al">
            <text:span text:style-name="nadrukvet">Omschrijving: </text:span>Objectvergunning (St. Canisiussingel 38 6511 T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36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08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Diverse objecten tbv introductie Ovum Novum - St. Canisiussingel 38 te Nijmegen - 15 t/m 28 augustu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2</meta:user-defined>
    <meta:user-defined meta:name="OVERHEIDop.GmbID/DC.identifier">gmb-2023-284552</meta:user-defined>
    <meta:user-defined meta:name="OVERHEIDop.versieInformatie"/>
  </office:meta>
</office:document-meta>
</file>