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ijdelijke woning aan Binnen 2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24, 4271 BW, </text:span>een tijdelijke woning bouwen (2023-019985); ingekomen op 15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54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tijdelijke woning aan Binnen 24 in Duss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48</meta:user-defined>
    <meta:user-defined meta:name="OVERHEIDop.GmbID/DC.identifier">gmb-2023-284548</meta:user-defined>
    <meta:user-defined meta:name="OVERHEIDop.versieInformatie"/>
  </office:meta>
</office:document-meta>
</file>