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houden van een evenement genaamd: Openluchttheater "Wat'n petret van'n pestoor" in Beckum</text:p>
      <text:section text:name="zakelijke-mededeling_id1-3-2" text:style-name="zakelijke-mededeling">
        <text:section text:name="zakelijke-mededeling-tekst_id1-3-2-1" text:style-name="zakelijke-mededeling-tekst">
          <text:section text:name="tekst_id1-3-2-1-1" text:style-name="tekst">
            <text:p text:style-name="common-al">Op 17 juni 2023 heeft de gemeente een aanvraag ontvangen voor het houden van een evenement genaamd: Openluchttheater "Wat'n petret van'n pestoor". Het evenement is gepland op <text:span text:style-name="nadrukvet">14-15-16-17-21-22-23-24 september </text:span>op drie locaties, namelijk bij Boenders, op het schoolplein en bij de Kerk in Beckum. De aanvraag is geregistreerd onder zaaknummer Z2023-0000098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454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4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4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oor het houden van een evenement genaamd: Openluchttheater "Wat'n petret van'n pestoor" in Beckum</meta:user-defined>
    <meta:user-defined meta:name="DCTERMS.W3CDTF/DCTERMS.available">2023-06-29</meta:user-defined>
    <meta:user-defined meta:name="DCTERMS.W3CDTF/OVERHEIDop.jaargang">2023</meta:user-defined>
    <meta:user-defined meta:name="OVERHEIDop.publicationIssue">284547</meta:user-defined>
    <meta:user-defined meta:name="OVERHEIDop.GmbID/DC.identifier">gmb-2023-284547</meta:user-defined>
    <meta:user-defined meta:name="OVERHEIDop.versieInformatie"/>
  </office:meta>
</office:document-meta>
</file>