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rijden op het strand met werkvoertuigen van 1 september 2023 tot en met 31 maart 20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rijden op het stra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0221 / Z-23-182184,</text:span> rijden op het strand met werkvoertuigen van 1 september 2023 tot en met 31 maart 2024, verleend op 23 jun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54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0221 / Z-23-182184</meta:user-defined>
    <dc:language>nl</dc:language>
    <meta:user-defined meta:name="OVERHEIDop.locatietype/OVERHEIDop.gebiedsmarkering">Gemeente</meta:user-defined>
    <meta:user-defined meta:name="DC.title">Ontheffing voor het rijden op het strand met werkvoertuigen van 1 september 2023 tot en met 31 maart 2024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44</meta:user-defined>
    <meta:user-defined meta:name="OVERHEIDop.GmbID/DC.identifier">gmb-2023-284544</meta:user-defined>
    <meta:user-defined meta:name="OVERHEIDop.versieInformatie"/>
  </office:meta>
</office:document-meta>
</file>