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een reclamelichtbak, de Biezen 17, 3401G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mgevingsvergunning ontvangen voor een gevelwijziging en een reclamelichtbak op het adres de Biezen 17, 3401G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5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een gevelwijziging en een reclamelichtbak, de Biezen 17, 3401GD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42</meta:user-defined>
    <meta:user-defined meta:name="OVERHEIDop.GmbID/DC.identifier">gmb-2023-284542</meta:user-defined>
    <meta:user-defined meta:name="OVERHEIDop.versieInformatie"/>
  </office:meta>
</office:document-meta>
</file>