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Nevenactiviteiten tijdens de Ronde van Barendrecht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kendmaking besluit tot het verlenen van een evenementenvergunning. De burgemeester van Barendrecht maakt bekend dat een vergunning op grond van de Algemene Plaatselijke Verordening is verleend aan: Marlyne In &amp;Outdoor B.V. voor het organiseren van het evenement Nevenactiviteiten tijdens de Ronde van Barendrecht op zaterdag 15 juli 2023 van 12:00 tot 22:00 uur op het schoolplein/speelterrein van Eiland Marlyne grenzend aan de Binnenlandse Baan te Barendrecht, referentienummer 805774, verzonden aan aanvrager op 27 juni 2023. Hiervoor kunt u telefonisch contact opnemen met de afdeling APV van Gemeente Barendrecht of e-mail naar APV@barendrecht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8453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3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3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05774</meta:user-defined>
    <dc:language>nl</dc:language>
    <meta:user-defined meta:name="OVERHEIDop.locatietype/OVERHEIDop.gebiedsmarkering">Weg</meta:user-defined>
    <meta:user-defined meta:name="DC.title">Verleende evenementenvergunning, “Nevenactiviteiten tijdens de Ronde van Barendrecht”, gemeente Barendrecht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535</meta:user-defined>
    <meta:user-defined meta:name="OVERHEIDop.GmbID/DC.identifier">gmb-2023-284535</meta:user-defined>
    <meta:user-defined meta:name="OVERHEIDop.versieInformatie"/>
  </office:meta>
</office:document-meta>
</file>