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dakkapel bij , Duitslandstraat 28, 3402T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heeft de gemeente een aanvraag omgevingsvergunning ontvangen voor het aanbrengen van een dakkapel bij Duitslandstraat 28, 3402TK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4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453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aanbrengen van een dakkapel bij , Duitslandstraat 28, 3402TK IJsselstei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31</meta:user-defined>
    <meta:user-defined meta:name="OVERHEIDop.GmbID/DC.identifier">gmb-2023-284531</meta:user-defined>
    <meta:user-defined meta:name="OVERHEIDop.versieInformatie"/>
  </office:meta>
</office:document-meta>
</file>