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5-2-3-3-1-1">
      <style:table-column-properties/>
    </style:style>
    <style:style style:family="table-column" style:parent-style-name="colspec" style:name="id1-3-2-2-5-15-2-3-3-1-2">
      <style:table-column-properties/>
    </style:style>
    <style:style style:family="table-column" style:parent-style-name="colspec" style:name="id1-3-2-2-5-15-2-3-3-1-3">
      <style:table-column-properties/>
    </style:style>
    <style:style style:family="table-column" style:parent-style-name="colspec" style:name="id1-3-2-2-5-15-2-3-3-1-4">
      <style:table-column-properties/>
    </style:style>
    <text:list-style style:name="id1-3-2-2-5-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10">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text:list-style style:name="id1-3-2-5-115-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4-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4-9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2-6">
      <text:list-level-style-bullet text:bullet-char="-" text:level="1">
        <style:list-level-properties text:min-label-width="10mm"/>
      </text:list-level-style-bullet>
    </text:list-style>
    <text:list-style style:name="id1-3-2-5-182-7">
      <text:list-level-style-bullet text:bullet-char="-" text:level="1">
        <style:list-level-properties text:min-label-width="10mm"/>
      </text:list-level-style-bullet>
    </text:list-style>
    <text:list-style style:name="id1-3-2-5-182-8">
      <text:list-level-style-bullet text:bullet-char="-" text:level="1">
        <style:list-level-properties text:min-label-width="10mm"/>
      </text:list-level-style-bullet>
    </text:list-style>
    <text:list-style style:name="id1-3-2-5-182-9">
      <text:list-level-style-bullet text:bullet-char="-" text:level="1">
        <style:list-level-properties text:min-label-width="10mm"/>
      </text:list-level-style-bullet>
    </text:list-style>
    <text:list-style style:name="id1-3-2-5-182-10">
      <text:list-level-style-bullet text:bullet-char="-" text:level="1">
        <style:list-level-properties text:min-label-width="10mm"/>
      </text:list-level-style-bullet>
    </text:list-style>
    <text:list-style style:name="id1-3-2-5-182-11">
      <text:list-level-style-bullet text:bullet-char="-" text:level="1">
        <style:list-level-properties text:min-label-width="10mm"/>
      </text:list-level-style-bullet>
    </text:list-style>
    <text:list-style style:name="id1-3-2-5-182-12">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33-6">
      <text:list-level-style-bullet text:bullet-char="-" text:level="1">
        <style:list-level-properties text:min-label-width="10mm"/>
      </text:list-level-style-bullet>
    </text:list-style>
    <text:list-style style:name="id1-3-2-5-433-7">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1-1">
      <text:list-level-style-bullet text:bullet-char="-" text:level="1">
        <style:list-level-properties text:min-label-width="10mm"/>
      </text:list-level-style-bullet>
    </text:list-style>
    <text:list-style style:name="id1-3-2-5-491-2">
      <text:list-level-style-bullet text:bullet-char="-" text:level="1">
        <style:list-level-properties text:min-label-width="10mm"/>
      </text:list-level-style-bullet>
    </text:list-style>
    <text:list-style style:name="id1-3-2-5-500">
      <text:list-level-style-bullet text:bullet-char="-" text:level="1">
        <style:list-level-properties text:min-label-width="10mm"/>
      </text:list-level-style-bullet>
    </text:list-style>
    <text:list-style style:name="id1-3-2-5-500-1">
      <text:list-level-style-bullet text:bullet-char="-" text:level="1">
        <style:list-level-properties text:min-label-width="10mm"/>
      </text:list-level-style-bullet>
    </text:list-style>
    <text:list-style style:name="id1-3-2-5-500-2">
      <text:list-level-style-bullet text:bullet-char="-" text:level="1">
        <style:list-level-properties text:min-label-width="10mm"/>
      </text:list-level-style-bullet>
    </text:list-style>
    <text:list-style style:name="id1-3-2-5-500-3">
      <text:list-level-style-bullet text:bullet-char="-" text:level="1">
        <style:list-level-properties text:min-label-width="10mm"/>
      </text:list-level-style-bullet>
    </text:list-style>
    <text:list-style style:name="id1-3-2-5-500-4">
      <text:list-level-style-bullet text:bullet-char="-" text:level="1">
        <style:list-level-properties text:min-label-width="10mm"/>
      </text:list-level-style-bullet>
    </text:list-style>
    <text:list-style style:name="id1-3-2-5-500-5">
      <text:list-level-style-bullet text:bullet-char="-" text:level="1">
        <style:list-level-properties text:min-label-width="10mm"/>
      </text:list-level-style-bullet>
    </text:list-style>
    <text:list-style style:name="id1-3-2-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bullet text:bullet-char="-" text:level="1">
        <style:list-level-properties text:min-label-width="10mm"/>
      </text:list-level-style-bullet>
    </text:list-style>
    <text:list-style style:name="id1-3-2-5-644-1">
      <text:list-level-style-bullet text:bullet-char="-" text:level="1">
        <style:list-level-properties text:min-label-width="10mm"/>
      </text:list-level-style-bullet>
    </text:list-style>
    <text:list-style style:name="id1-3-2-5-644-2">
      <text:list-level-style-bullet text:bullet-char="-" text:level="1">
        <style:list-level-properties text:min-label-width="10mm"/>
      </text:list-level-style-bullet>
    </text:list-style>
    <text:list-style style:name="id1-3-2-5-644-3">
      <text:list-level-style-bullet text:bullet-char="-" text:level="1">
        <style:list-level-properties text:min-label-width="10mm"/>
      </text:list-level-style-bullet>
    </text:list-style>
    <text:list-style style:name="id1-3-2-5-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0">
      <text:list-level-style-bullet text:bullet-char="•" text:level="1">
        <style:list-level-properties text:min-label-width="10mm"/>
      </text:list-level-style-bullet>
    </text:list-style>
    <text:list-style style:name="id1-3-2-5-730-1">
      <text:list-level-style-bullet text:bullet-char="•" text:level="1">
        <style:list-level-properties text:min-label-width="10mm"/>
      </text:list-level-style-bullet>
    </text:list-style>
    <text:list-style style:name="id1-3-2-5-730-2">
      <text:list-level-style-bullet text:bullet-char="•" text:level="1">
        <style:list-level-properties text:min-label-width="10mm"/>
      </text:list-level-style-bullet>
    </text:list-style>
    <text:list-style style:name="id1-3-2-5-730-3">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Dijk en Waard houdende bepalingen over de fysieke leefomgeving (Verordening fysieke leefomgeving gemeente Dijk en Waard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text:p>
            <text:list text:style-name="id1-3-2-1-1-4">
              <text:list-item text:style-override="id1-3-2-1-1-4-1">
                <text:number> ■ </text:number>
                <text:p text:style-name="al">De artikel(en) 149 e.v. van de Gemeentewet en artikel 3.16 Erfgoedwet;</text:p>
              </text:list-item>
              <text:list-item text:style-override="id1-3-2-1-1-4-2">
                <text:number> ■ </text:number>
                <text:p text:style-name="al">Verordening Fysieke Leefomgeving 2022</text:p>
              </text:list-item>
              <text:list-item text:style-override="id1-3-2-1-1-4-3">
                <text:number> ■ </text:number>
                <text:p text:style-name="al">Algemene Plaatselijke Verordening Heerhugowaard en de Algemene Plaatselijke Verordening Langedijk geldend in 2020</text:p>
              </text:list-item>
              <text:list-item text:style-override="id1-3-2-1-1-4-4">
                <text:number> ■ </text:number>
                <text:p text:style-name="al">Erfgoedverordening Langedijk 2009 en de Erfgoedverordening Heerhugowaard 2010</text:p>
              </text:list-item>
            </text:list>
            <text:p text:style-name="al">besluit:</text:p>
            <text:list text:style-name="id1-3-2-1-1-6">
              <text:list-item text:style-override="id1-3-2-1-1-6-1">
                <text:number>1.</text:number>
                <text:p text:style-name="al">De Verordening Fysieke Leefomgeving 2023 vast te stellen inclusief wijzigingen zoals opgenomen in bijlage 1. </text:p>
              </text:list-item>
              <text:list-item text:style-override="id1-3-2-1-1-6-2">
                <text:number>2.</text:number>
                <text:p text:style-name="al">De Verordening Fysieke Leefomgeving Dijk en Waard 2022 in te trekken.</text:p>
              </text:list-item>
            </text:list>
            <text:p text:style-name="al">De raad van de gemeente Dijk en Waard,</text:p>
            <text:p text:style-name="al"/>
            <text:p text:style-name="al">Gelezen het voorstel van burgemeester en wethouders van 30 januari 2023;</text:p>
            <text:p text:style-name="al"/>
            <text:p text:style-name="al">Overwegende dat de Omgevingswet per 1 juli 2023 in werking treedt, en dat het gewenst is om vooruitlopend hierop de regels over de fysieke leefomgeving in de gemeente Dijk en Waard samen te voegen in één verordening; gelet op artikel(en) 149, 154, 156, 160, eerste lid, aanhef en onder g. en 229 van de Gemeentewet, 96 van de Wet bodembescherming, 8 van de Woningwet en 3.16 en 9.1 van de Erfgoedwet, gelezen in samenhang met de artikel(en) 12, 15 en 38 van de Monumentenwet 1988 en 2.1 en 2.2 van de Wet algemene bepalingen omgevingsrecht, 1 van de Belemmeringenwet Privaatrecht, en 4.1, aanhef en onder a. van de Wet natuurbescherming;</text:p>
            <text:p text:style-name="al"/>
            <text:p text:style-name="al">Besluit:</text:p>
            <text:p text:style-name="al"/>
            <text:p text:style-name="al">Vast te stellen de:</text:p>
            <text:p text:style-name="al"/>
            <text:p text:style-name="al">Verordening van de raad van de gemeente Dijk en Waard houdende bepalingen over de fysieke leefomgeving (Verordening Fysieke Leefomgeving Dijk en Waard 2023) waarbij technische aanpassingen en omissies uit de vorige verordening fysieke leefomgeving 2022 worden her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pen en definities voor de toepassing van deze verordening en de daarop berustende bepalingen.</text:p>
            </text:section>
            <text:p text:style-name="hoofdstuk_bottom"/>
          </text:section>
          <text:section text:name="hoofdstuk_id1-3-2-2-2" text:style-name="hoofdstuk">
            <text:p text:style-name="hoofdstuk_kop"><text:span text:style-name="label">Hoofdstuk</text:span> <text:span text:style-name="nr">2.</text:span> Doelen</text:p>
            <text:section text:name="artikel_id1-3-2-2-2-2" text:style-name="artikel">
              <text:p text:style-name="artikel_kop_titel"><text:span text:style-name="artikel_kop_label">Artikel</text:span> <text:span text:style-name="artikel_kop_nr">2.1</text:span> Doelen</text:p>
              <text:p text:style-name="al">Deze verordening is, met het oog op een goede leefomgeving, gericht op:</text:p>
              <text:list text:style-name="id1-3-2-2-2-2-3">
                <text:list-item text:style-override="id1-3-2-2-2-2-3-1">
                  <text:number>a.</text:number>
                  <text:p text:style-name="al">het waarborgen van de veiligheid;</text:p>
                </text:list-item>
                <text:list-item text:style-override="id1-3-2-2-2-2-3-2">
                  <text:number>b.</text:number>
                  <text:p text:style-name="al">het beschermen van de gezondheid;</text:p>
                </text:list-item>
                <text:list-item text:style-override="id1-3-2-2-2-2-3-3">
                  <text:number>c.</text:number>
                  <text:p text:style-name="al">het beschermen van het milieu;</text:p>
                </text:list-item>
                <text:list-item text:style-override="id1-3-2-2-2-2-3-4">
                  <text:number>d.</text:number>
                  <text:p text:style-name="al">het duurzaam veiligstellen van de openbare drinkwatervoorziening;</text:p>
                </text:list-item>
                <text:list-item text:style-override="id1-3-2-2-2-2-3-5">
                  <text:number>e.</text:number>
                  <text:p text:style-name="al">het beschermen van landschappelijke of stedenbouwkundige waarden;</text:p>
                </text:list-item>
                <text:list-item text:style-override="id1-3-2-2-2-2-3-6">
                  <text:number>f.</text:number>
                  <text:p text:style-name="al">het behoud van cultureel erfgoed;</text:p>
                </text:list-item>
                <text:list-item text:style-override="id1-3-2-2-2-2-3-7">
                  <text:number>g.</text:number>
                  <text:p text:style-name="al">het behoud van de uitzonderlijke universele waarde van werelderfgoed;</text:p>
                </text:list-item>
                <text:list-item text:style-override="id1-3-2-2-2-2-3-8">
                  <text:number>h.</text:number>
                  <text:p text:style-name="al">de natuurbescherming;</text:p>
                </text:list-item>
                <text:list-item text:style-override="id1-3-2-2-2-2-3-9">
                  <text:number>i.</text:number>
                  <text:p text:style-name="al">het tegengaan van klimaatverandering;</text:p>
                </text:list-item>
                <text:list-item text:style-override="id1-3-2-2-2-2-3-10">
                  <text:number>j.</text:number>
                  <text:p text:style-name="al">de kwaliteit van bouwwerken;</text:p>
                </text:list-item>
                <text:list-item text:style-override="id1-3-2-2-2-2-3-11">
                  <text:number>k.</text:number>
                  <text:p text:style-name="al">een evenwichtige toedeling van functies aan locaties;</text:p>
                </text:list-item>
                <text:list-item text:style-override="id1-3-2-2-2-2-3-12">
                  <text:number>l.</text:number>
                  <text:p text:style-name="al">het behoeden van de staat en werking van infrastructuur voor nadelige gevolgen van activiteiten;</text:p>
                </text:list-item>
                <text:list-item text:style-override="id1-3-2-2-2-2-3-13">
                  <text:number>m.</text:number>
                  <text:p text:style-name="al">het beheer van infrastructuur;</text:p>
                </text:list-item>
                <text:list-item text:style-override="id1-3-2-2-2-2-3-14">
                  <text:number>n.</text:number>
                  <text:p text:style-name="al">het beheer van watersystemen;</text:p>
                </text:list-item>
                <text:list-item text:style-override="id1-3-2-2-2-2-3-15">
                  <text:number>o.</text:number>
                  <text:p text:style-name="al">het beheer van geobiologische en geothermische systemen en ecosystemen;</text:p>
                </text:list-item>
                <text:list-item text:style-override="id1-3-2-2-2-2-3-16">
                  <text:number>p.</text:number>
                  <text:p text:style-name="al">het beheer van natuurlijke hulpbronnen;</text:p>
                </text:list-item>
                <text:list-item text:style-override="id1-3-2-2-2-2-3-17">
                  <text:number>q.</text:number>
                  <text:p text:style-name="al">het beheer van natuurgebieden;</text:p>
                </text:list-item>
                <text:list-item text:style-override="id1-3-2-2-2-2-3-18">
                  <text:number>r.</text:number>
                  <text:p text:style-name="al">het gebruik van bouwwerken; en</text:p>
                </text:list-item>
                <text:list-item text:style-override="id1-3-2-2-2-2-3-19">
                  <text:number>s.</text:number>
                  <text:p text:style-name="al">het bevorderen van de toegankelijkheid van de openbare buitenruimte voor personen.</text:p>
                </text:list-item>
              </text:list>
            </text:section>
            <text:p text:style-name="hoofdstuk_bottom"/>
          </text:section>
          <text:section text:name="hoofdstuk_id1-3-2-2-3" text:style-name="hoofdstuk">
            <text:p text:style-name="hoofdstuk_kop"><text:span text:style-name="label">Hoofdstuk</text:span> <text:span text:style-name="nr">3.</text:span> Programma’s</text:p>
            <text:section text:name="artikel_id1-3-2-2-3-2" text:style-name="artikel">
              <text:p text:style-name="artikel_kop_titel"><text:span text:style-name="artikel_kop_label"/> <text:span text:style-name="artikel_kop_nr"/> </text:p>
              <text:p text:style-name="al">-Gereserveerd-</text:p>
            </text:section>
            <text:p text:style-name="hoofdstuk_bottom"/>
          </text:section>
          <text:section text:name="hoofdstuk_id1-3-2-2-4" text:style-name="hoofdstuk">
            <text:p text:style-name="hoofdstuk_kop"><text:span text:style-name="label">Hoofdstuk</text:span> <text:span text:style-name="nr">4.</text:span> Aanwijzingen in de fysieke leefomgeving</text:p>
            <text:section text:name="artikel_id1-3-2-2-4-2" text:style-name="artikel">
              <text:p text:style-name="artikel_kop_titel"><text:span text:style-name="artikel_kop_label"/> <text:span text:style-name="artikel_kop_nr"/> </text:p>
              <text:p text:style-name="al">
              <text:span text:style-name="nadrukvet">Afdeling 4.1 Algemene aanwijzingen</text:span>
            </text:p>
            </text:section>
            <text:section text:name="artikel_id1-3-2-2-4-3" text:style-name="artikel">
              <text:p text:style-name="artikel_kop_titel"><text:span text:style-name="artikel_kop_label">Artikel</text:span> <text:span text:style-name="artikel_kop_nr">4.1.1</text:span> Ambtsgebied</text:p>
              <text:p text:style-name="al">De regels in deze verordening zijn, tenzij anders aangegeven, van toepassing op het grondgebied van de gemeente Dijk en Waard.</text:p>
            </text:section>
            <text:section text:name="artikel_id1-3-2-2-4-4" text:style-name="artikel">
              <text:p text:style-name="artikel_kop_titel"><text:span text:style-name="artikel_kop_label">Artikel</text:span> <text:span text:style-name="artikel_kop_nr">4.1.2</text:span> Bebouwde kom</text:p>
              <text:list text:style-name="id1-3-2-2-4-4-2">
                <text:list-item text:style-override="id1-3-2-2-4-4-2">
                  <text:number>1.</text:number>
                  <text:p text:style-name="al">Voor de toepassing van deze verordening geldt als indeling van de gemeente:</text:p>
                  <text:list text:style-name="id1-3-2-2-4-4-2-3">
                    <text:list-item text:style-override="id1-3-2-2-4-4-2-3-1">
                      <text:number>a.</text:number>
                      <text:p text:style-name="al">het gebied binnen de bebouwde kom;</text:p>
                    </text:list-item>
                    <text:list-item text:style-override="id1-3-2-2-4-4-2-3-2">
                      <text:number>b.</text:number>
                      <text:p text:style-name="al">het gebied buiten de bebouwde kom.</text:p>
                    </text:list-item>
                  </text:list>
                </text:list-item>
                <text:list-item text:style-override="id1-3-2-2-4-4-3">
                  <text:number>2.</text:number>
                  <text:p text:style-name="al">Als gebied binnen de bebouwde kom geldt het gebied, zoals bedoeld in bijlage 1, artikel 1.1.</text:p>
                </text:list-item>
              </text:list>
              <text:p text:style-name="al"/>
              <text:p text:style-name="al">
              <text:span text:style-name="nadrukvet">Afdeling 4.2 Aanwijzingen bij specifieke activiteiten</text:span>
            </text:p>
              <text:p text:style-name="al"/>
            </text:section>
            <text:section text:name="paragraaf_id1-3-2-2-4-5" text:style-name="paragraaf">
              <text:p text:style-name="paragraaf_kop"><text:span text:style-name="label">Paragraaf</text:span> <text:span text:style-name="nr">4.2.1</text:span> Inleidende bepalingen</text:p>
              <text:section text:name="artikel_id1-3-2-2-4-5-2" text:style-name="artikel">
                <text:p text:style-name="artikel_kop_titel"><text:span text:style-name="artikel_kop_label">Artikel</text:span> <text:span text:style-name="artikel_kop_nr">4.2.1.1</text:span> Het gebruik van het monument</text:p>
                <text:p text:style-name="al">Bij de toepassing van deze verordening wordt rekening gehouden met het gebruik van het monument.</text:p>
                <text:p text:style-name="al"/>
              </text:section>
            </text:section>
            <text:section text:name="paragraaf_id1-3-2-2-4-6" text:style-name="paragraaf">
              <text:p text:style-name="paragraaf_kop"><text:span text:style-name="label">Paragraaf</text:span> <text:span text:style-name="nr">4.2.2</text:span> Cultureel erfgoed</text:p>
              <text:section text:name="artikel_id1-3-2-2-4-6-2" text:style-name="artikel">
                <text:p text:style-name="artikel_kop_titel"><text:span text:style-name="artikel_kop_label">Artikel</text:span> <text:span text:style-name="artikel_kop_nr">4.2.2.1.</text:span> Gemeentelijke monumenten</text:p>
                <text:list text:style-name="id1-3-2-2-4-6-2-2">
                  <text:list-item text:style-override="id1-3-2-2-4-6-2-2">
                    <text:number>1.</text:number>
                    <text:p text:style-name="al">Er zijn gemeentelijke monumenten, die op basis van artikel 1.1 van de Erfgoedwet vanwege hun schoonheid, betekenis voor de wetenschap of cultuurhistorische waarde van bijzonder belang zijn voor de gemeente door burgemeester en wethouders kunnen worden aangewezen op een door eenieder te raadplegen erfgoedregister, waarvoor de regels gelden van paragraaf 5.2.1 over de bescherming van cultureel erfgoed. Het betreft hier geen zaken die zijn aangewezen als rijksmonument of provinciaal monument.</text:p>
                  </text:list-item>
                  <text:list-item text:style-override="id1-3-2-2-4-6-2-3">
                    <text:number>2.</text:number>
                    <text:p text:style-name="al">Het gemeentelijk erfgoedregister bevat:</text:p>
                    <text:list text:style-name="id1-3-2-2-4-6-2-3-3">
                      <text:list-item text:style-override="id1-3-2-2-4-6-2-3-3-1">
                        <text:number>a.</text:number>
                        <text:p text:style-name="al">gegevens over de inschrijving en ter identificatie van het aangewezen gemeentelijk cultureel erfgoed;</text:p>
                      </text:list-item>
                      <text:list-item text:style-override="id1-3-2-2-4-6-2-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artikel_id1-3-2-2-4-6-3" text:style-name="artikel">
                <text:p text:style-name="artikel_kop_titel"><text:span text:style-name="artikel_kop_label">Artikel</text:span> <text:span text:style-name="artikel_kop_nr">4.2.2.2</text:span> Beschermde stads- en dorpsgezichten </text:p>
                <text:p text:style-name="al">De gemeenteraad kan, op voorstel van burgemeester en wethouders, beschermde stads- en/of dorpsgezichten aanwijzen waar de regels van paragraaf 5.2.2 gelden, over de bescherming van cultureel erfgoed. Deze gebieden staan vermeld in het erfgoedregister.</text:p>
              </text:section>
              <text:section text:name="artikel_id1-3-2-2-4-6-4" text:style-name="artikel">
                <text:p text:style-name="artikel_kop_titel"><text:span text:style-name="artikel_kop_label">Artikel</text:span> <text:span text:style-name="artikel_kop_nr">4.2.2.3</text:span> De aanwijzing tot beeldbepalend of karakteristiek pand</text:p>
                <text:list text:style-name="id1-3-2-2-4-6-4-2">
                  <text:list-item text:style-override="id1-3-2-2-4-6-4-2">
                    <text:number>1.</text:number>
                    <text:p text:style-name="al">De gemeenteraad kan op voordracht van het college panden aanwijzen als beeldbepalend pand of karakteristiek pand.</text:p>
                  </text:list-item>
                  <text:list-item text:style-override="id1-3-2-2-4-6-4-3">
                    <text:number>2.</text:number>
                    <text:p text:style-name="al">Voordat de gemeenteraad over de aanwijzing een besluit neemt, dient het college het advies van de Erfgoedcommissie over deze aanwijzing aan de gemeenteraad te overleggen. </text:p>
                  </text:list-item>
                </text:list>
              </text:section>
              <text:section text:name="artikel_id1-3-2-2-4-6-5" text:style-name="artikel">
                <text:p text:style-name="artikel_kop_titel"><text:span text:style-name="artikel_kop_label">Artikel</text:span> <text:span text:style-name="artikel_kop_nr">4.2.2.4</text:span> Termijnen advies en aanwijzingsbesluit</text:p>
                <text:p text:style-name="al">De Erfgoedcommissie adviseert schriftelijk binnen 8 weken na verzending van het adviesverzoek van het college. De gemeenteraad beslist binnen 16 weken na ontvangst van het advies van de Erfgoedcommissie, maar in ieder geval binnen 24 weken na de adviesaanvraag. </text:p>
              </text:section>
              <text:section text:name="artikel_id1-3-2-2-4-6-6" text:style-name="artikel">
                <text:p text:style-name="artikel_kop_titel"><text:span text:style-name="artikel_kop_label">Artikel</text:span> <text:span text:style-name="artikel_kop_nr">4.2.2.5</text:span> Mededeling aanwijzingsbesluit</text:p>
                <text:p text:style-name="al">De aanwijzing als bedoeld in artikel 4.2.2.3, eerste lid, wordt medegedeeld aan degenen die als zakelijk gerechtigden in de kadastrale legger bekend staan.</text:p>
              </text:section>
              <text:section text:name="artikel_id1-3-2-2-4-6-7" text:style-name="artikel">
                <text:p text:style-name="artikel_kop_titel"><text:span text:style-name="artikel_kop_label">Artikel</text:span> <text:span text:style-name="artikel_kop_nr">4.2.2.6</text:span> Registratie op de gemeentelijke lijst beeldbepalende en karakteristieke panden</text:p>
                <text:p text:style-name="al">De gemeenteraad registreert het beeldbepalende of karakteristieke pand op de gemeentelijke lijst beeldbepalende en karakteristieke panden. De gemeentelijke lijst bevat de plaatselijke aanduiding, de datum van de aanwijzing, de kadastrale aanduiding en een beschrijving van het beeldbepalende of karakteristieke pand.</text:p>
              </text:section>
              <text:section text:name="artikel_id1-3-2-2-4-6-8" text:style-name="artikel">
                <text:p text:style-name="artikel_kop_titel"><text:span text:style-name="artikel_kop_label">Artikel</text:span> <text:span text:style-name="artikel_kop_nr">4.2.2.7</text:span> Intrekken van de aanwijzing</text:p>
                <text:p text:style-name="al">De gemeenteraad trekt een aanwijzing van een beeldbepalend of karakteristiek pand pas in en voert een pand pas af van de lijst beeldbepalende en karakteristieke panden na het advies van de Erfgoedcommissie te hebben gehoord. Indien de gemeenteraad de aanwijzing intrekt, is artikel 4.2.2.4 van overeenkomstige toepassing. De intrekking wordt op de gemeentelijke lijst beeldbepalende en karakteristieke panden geregistreerd, onder vermelding van de datum van intrekking van de aanwijzing.</text:p>
                <text:p text:style-name="al"/>
              </text:section>
            </text:section>
            <text:section text:name="paragraaf_id1-3-2-2-4-7" text:style-name="paragraaf">
              <text:p text:style-name="paragraaf_kop"><text:span text:style-name="label">Paragraaf</text:span> <text:span text:style-name="nr">4.2.3</text:span> Geluid en evenementen</text:p>
              <text:section text:name="structuurtekst_id1-3-2-2-4-7-2" text:style-name="structuurtekst">
                <text:p text:style-name="al">-gereserveerd-</text:p>
                <text:p text:style-name="al"/>
              </text:section>
            </text:section>
            <text:section text:name="paragraaf_id1-3-2-2-4-8" text:style-name="paragraaf">
              <text:p text:style-name="paragraaf_kop"><text:span text:style-name="label">Paragraaf</text:span> <text:span text:style-name="nr">4.2.4</text:span> Verontreiniging</text:p>
              <text:section text:name="structuurtekst_id1-3-2-2-4-8-2" text:style-name="structuurtekst">
                <text:p text:style-name="al">-gereserveerd-</text:p>
                <text:p text:style-name="al"/>
              </text:section>
            </text:section>
            <text:section text:name="paragraaf_id1-3-2-2-4-9" text:style-name="paragraaf">
              <text:p text:style-name="paragraaf_kop"><text:span text:style-name="label">Paragraaf</text:span> <text:span text:style-name="nr">4.2.5</text:span> Aanwijzingen wegen en wateren</text:p>
              <text:section text:name="artikel_id1-3-2-2-4-9-2" text:style-name="artikel">
                <text:p text:style-name="artikel_kop_titel"><text:span text:style-name="artikel_kop_label">Artikel</text:span> <text:span text:style-name="artikel_kop_nr">4.2.5.1</text:span> Landschapsreservaat Oosterdel</text:p>
                <text:list text:style-name="id1-3-2-2-4-9-2-2">
                  <text:list-item text:style-override="id1-3-2-2-4-9-2-2">
                    <text:number>1.</text:number>
                    <text:p text:style-name="al">Er is een gebied aangeduid als Landschapreservaat Oosterdel waar de regels van artikel 5.6.4.1 van toepassing zijn.</text:p>
                  </text:list-item>
                  <text:list-item text:style-override="id1-3-2-2-4-9-2-3">
                    <text:number>2.</text:number>
                    <text:p text:style-name="al">Het gebied als bedoeld in het eerste lid wordt begrensd door Oosterdijk-Sluiskade-Havenplein-Dorpstraat - het west-oost lopende gedeelte van de Lepelaar - verder deze lijn doortrekkende in de richting west-oost tot de Oosterdijk.</text:p>
                  </text:list-item>
                </text:list>
                <text:p text:style-name="al"/>
              </text:section>
            </text:section>
            <text:section text:name="paragraaf_id1-3-2-2-4-10" text:style-name="paragraaf">
              <text:p text:style-name="paragraaf_kop"><text:span text:style-name="label">Paragraaf</text:span> <text:span text:style-name="nr">4.2.6</text:span> Groenbeheer</text:p>
              <text:section text:name="artikel_id1-3-2-2-4-10-2" text:style-name="artikel">
                <text:p text:style-name="artikel_kop_titel"><text:span text:style-name="artikel_kop_label">Artikel</text:span> <text:span text:style-name="artikel_kop_nr">4.2.6.1</text:span> Beschermde bomen</text:p>
                <text:p text:style-name="al">Er zijn beschermde bomen en houtopstanden, die vanwege hun bijzondere waarden niet zonder omgevingsvergunning mogen worden geveld. Op deze bomen en houtopstanden zijn de regels van paragraaf 5.7.1 van toepassing. Het college stelt een lijst van beschermde bomen en houtopstanden op.</text:p>
              </text:section>
              <text:section text:name="artikel_id1-3-2-2-4-10-3" text:style-name="artikel">
                <text:p text:style-name="artikel_kop_titel"><text:span text:style-name="artikel_kop_label">Artikel</text:span> <text:span text:style-name="artikel_kop_nr">4.2.6.2</text:span> Aanwijzing kampeerplaatsen</text:p>
                <text:list text:style-name="id1-3-2-2-4-10-3-2">
                  <text:list-item text:style-override="id1-3-2-2-4-10-3-2">
                    <text:number>1.</text:number>
                    <text:p text:style-name="al">Het college kan kampeerplaatsen aanwijzen waar het verbod, bedoeld in artikel 5.7.2.1, eerste lid, niet van toepassing is.</text:p>
                  </text:list-item>
                  <text:list-item text:style-override="id1-3-2-2-4-10-3-3">
                    <text:number>2.</text:number>
                    <text:p text:style-name="al">Het college kan daarbij nadere regels stellen ter bescherming van de belangen, genoemd in artikel 5.7.2.1, vijfde lid.</text:p>
                  </text:list-item>
                </text:list>
                <text:p text:style-name="al"/>
              </text:section>
            </text:section>
            <text:section text:name="paragraaf_id1-3-2-2-4-11" text:style-name="paragraaf">
              <text:p text:style-name="paragraaf_kop"><text:span text:style-name="label">Paragraaf</text:span> <text:span text:style-name="nr">4.2.7</text:span> Bouwen</text:p>
              <text:section text:name="structuurtekst_id1-3-2-2-4-11-2" text:style-name="structuurtekst">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ctiviteiten</text:p>
            <text:section text:name="artikel_id1-3-2-2-5-2" text:style-name="artikel">
              <text:p text:style-name="artikel_kop_titel"><text:span text:style-name="artikel_kop_label"/> <text:span text:style-name="artikel_kop_nr"/> </text:p>
              <text:p text:style-name="al">
              <text:span text:style-name="nadrukvet">Afdeling 5.1 Inleidende bepalingen</text:span>
            </text:p>
            </text:section>
            <text:section text:name="artikel_id1-3-2-2-5-3" text:style-name="artikel">
              <text:p text:style-name="artikel_kop_titel"><text:span text:style-name="artikel_kop_label">Artikel</text:span> <text:span text:style-name="artikel_kop_nr">5.1</text:span> Verantwoordelijkheid naleving</text:p>
              <text:p text:style-name="al">Aan dit hoofdstuk wordt voldaan door degene die de activiteit verricht, tenzij anders bepaald. Diegene draagt zorg voor de naleving van de regels over de activiteit.</text:p>
            </text:section>
            <text:section text:name="artikel_id1-3-2-2-5-4" text:style-name="artikel">
              <text:p text:style-name="artikel_kop_titel"><text:span text:style-name="artikel_kop_label">Artikel</text:span> <text:span text:style-name="artikel_kop_nr">5.2</text:span> Specifieke zorgplicht</text:p>
              <text:list text:style-name="id1-3-2-2-5-4-2">
                <text:list-item text:style-override="id1-3-2-2-5-4-2">
                  <text:number>1.</text:number>
                  <text:p text:style-name="al">Degene die een activiteit verricht als bedoeld in dit hoofdstuk en weet of redelijkerwijs kan vermoeden dat die activiteit nadelige gevolgen kan hebben voor de doelen, met het oog waarop de regels in de betreffende afdeling zijn gesteld, is verplicht:</text:p>
                  <text:list text:style-name="id1-3-2-2-5-4-2-3">
                    <text:list-item text:style-override="id1-3-2-2-5-4-2-3-1">
                      <text:number>a.</text:number>
                      <text:p text:style-name="al">Alle maatregelen te nemen die redelijkerwijs van diegene kunnen worden gevraagd om die gevolgen te voorkomen;</text:p>
                    </text:list-item>
                    <text:list-item text:style-override="id1-3-2-2-5-4-2-3-2">
                      <text:number>b.</text:number>
                      <text:p text:style-name="al">Voor zover deze niet kunnen worden voorkomen: die gevolgen zoveel mogelijk te beperken of ongedaan te maken; en</text:p>
                    </text:list-item>
                    <text:list-item text:style-override="id1-3-2-2-5-4-2-3-3">
                      <text:number>c.</text:number>
                      <text:p text:style-name="al">Als die gevolgen onvoldoende kunnen worden beperkt: die activiteit achterwege te laten voor zover dat redelijkerwijs van diegene kan worden gevraagd.</text:p>
                    </text:list-item>
                  </text:list>
                </text:list-item>
              </text:list>
            </text:section>
            <text:section text:name="artikel_id1-3-2-2-5-5" text:style-name="artikel">
              <text:p text:style-name="artikel_kop_titel"><text:span text:style-name="artikel_kop_label">Artikel</text:span> <text:span text:style-name="artikel_kop_nr">5.3</text:span> Algemene aanvraag- en meldingsvereisten</text:p>
              <text:list text:style-name="id1-3-2-2-5-5-2">
                <text:list-item text:style-override="id1-3-2-2-5-5-2">
                  <text:number>1.</text:number>
                  <text:p text:style-name="al">Bij een aanvraag of melding zoals bedoeld in dit hoofdstuk worden de volgende gegevens en bescheiden verstrekt:</text:p>
                  <text:list text:style-name="id1-3-2-2-5-5-2-3">
                    <text:list-item text:style-override="id1-3-2-2-5-5-2-3-1">
                      <text:number>a.</text:number>
                      <text:p text:style-name="al">een beschrijving van de activiteit waarvoor de omgevingsvergunning wordt aangevraagd, dan wel van welke activiteit melding wordt gedaan;</text:p>
                    </text:list-item>
                    <text:list-item text:style-override="id1-3-2-2-5-5-2-3-2">
                      <text:number>b.</text:number>
                      <text:p text:style-name="al">het telefoonnummer van de aanvrager of melder;</text:p>
                    </text:list-item>
                    <text:list-item text:style-override="id1-3-2-2-5-5-2-3-3">
                      <text:number>c.</text:number>
                      <text:p text:style-name="al">het adres, de kadastrale aanduiding of coördinaten van de locatie waarop de activiteit wordt verricht;</text:p>
                    </text:list-item>
                    <text:list-item text:style-override="id1-3-2-2-5-5-2-3-4">
                      <text:number>d.</text:number>
                      <text:p text:style-name="al">een aanduiding van de begrenzing van de locatie waarop de activiteit wordt verricht;</text:p>
                    </text:list-item>
                    <text:list-item text:style-override="id1-3-2-2-5-5-2-3-5">
                      <text:number>e.</text:number>
                      <text:p text:style-name="al">als de aanvraag of melding wordt ingediend door een gemachtigde: naam, adres, telefoonnummer en woonplaats van de gemachtigde;</text:p>
                    </text:list-item>
                    <text:list-item text:style-override="id1-3-2-2-5-5-2-3-6">
                      <text:number>f.</text:number>
                      <text:p text:style-name="al">als de aanvraag of melding elektronisch wordt ingediend: het e-mailadres van de aanvrager c.q. melder of de gemachtigde; en</text:p>
                    </text:list-item>
                    <text:list-item text:style-override="id1-3-2-2-5-5-2-3-7">
                      <text:number>g.</text:number>
                      <text:p text:style-name="al">als de aanvrager of melder het voornemen heeft om in plaats van een maatregel die is voorgeschreven in regels als bedoeld in deze verordening, een gelijkwaardige maatregel te treffen voor het beoogde doel van de voorgeschreven maatregel: gegevens waaruit blijkt dat met de gelijkwaardige maatregel ten minste hetzelfde resultaat wordt bereikt als met de voorgeschreven maatregel is beoogd.</text:p>
                    </text:list-item>
                  </text:list>
                </text:list-item>
                <text:list-item text:style-override="id1-3-2-2-5-5-3">
                  <text:number>2.</text:number>
                  <text:p text:style-name="al">Waar in deze verordening wordt gevraagd om de volgende gegevens of bescheiden bij de indiening van een aanvraag of melding dienen de volgende kwaliteitscriteria in acht te worden genomen:</text:p>
                  <text:list text:style-name="id1-3-2-2-5-5-3-3">
                    <text:list-item text:style-override="id1-3-2-2-5-5-3-3-1">
                      <text:number>a.</text:number>
                      <text:p text:style-name="al">Een tekening bestaat uit een planologische of bouwtechnische schets, blauwdruk of plattegrond waarin </text:p>
                      <text:list text:style-name="id1-3-2-2-5-5-3-3-1-3">
                        <text:list-item text:style-override="id1-3-2-2-5-5-3-3-1-3-1">
                          <text:number>1°.</text:number>
                          <text:p text:style-name="al">de aan te brengen wijzigingen duidelijk zijn aangegeven;</text:p>
                        </text:list-item>
                        <text:list-item text:style-override="id1-3-2-2-5-5-3-3-1-3-2">
                          <text:number>2°.</text:number>
                          <text:p text:style-name="al">de te hanteren afmetingen duidelijk zijn weergegeven; en</text:p>
                        </text:list-item>
                        <text:list-item text:style-override="id1-3-2-2-5-5-3-3-1-3-3">
                          <text:number>3°.</text:number>
                          <text:p text:style-name="al">de te gebruiken materialen duidelijk zijn weergegeven.</text:p>
                        </text:list-item>
                      </text:list>
                    </text:list-item>
                    <text:list-item text:style-override="id1-3-2-2-5-5-3-3-2">
                      <text:number>b.</text:number>
                      <text:p text:style-name="al">Een foto dient</text:p>
                      <text:list text:style-name="id1-3-2-2-5-5-3-3-2-3">
                        <text:list-item text:style-override="id1-3-2-2-5-5-3-3-2-3-1">
                          <text:number>1°.</text:number>
                          <text:p text:style-name="al">Een kleurenfoto te zijn;</text:p>
                        </text:list-item>
                        <text:list-item text:style-override="id1-3-2-2-5-5-3-3-2-3-2">
                          <text:number>2°.</text:number>
                          <text:p text:style-name="al">Scherp te zijn; en</text:p>
                        </text:list-item>
                        <text:list-item text:style-override="id1-3-2-2-5-5-3-3-2-3-3">
                          <text:number>3°.</text:number>
                          <text:p text:style-name="al">Alle onderdelen van de omgeving die nodig zijn om de aanvraag of melding te beoordelen duidelijk, overzichtelijk en onbelemmerd weer te geven.</text:p>
                        </text:list-item>
                      </text:list>
                    </text:list-item>
                    <text:list-item text:style-override="id1-3-2-2-5-5-3-3-3">
                      <text:number>c.</text:number>
                      <text:p text:style-name="al">Een vermelding van een bij de Kamer van Koophandel ingeschreven bedrijf bestaat uit</text:p>
                      <text:list text:style-name="id1-3-2-2-5-5-3-3-3-3">
                        <text:list-item text:style-override="id1-3-2-2-5-5-3-3-3-3-1">
                          <text:number>1°.</text:number>
                          <text:p text:style-name="al">De naam van het bedrijf; en</text:p>
                        </text:list-item>
                        <text:list-item text:style-override="id1-3-2-2-5-5-3-3-3-3-2">
                          <text:number>2°.</text:number>
                          <text:p text:style-name="al">Het Kamer van Koophandel-nummer van het bedrijf.</text:p>
                        </text:list-item>
                      </text:list>
                    </text:list-item>
                  </text:list>
                </text:list-item>
                <text:list-item text:style-override="id1-3-2-2-5-5-4">
                  <text:number>3.</text:number>
                  <text:p text:style-name="al">Deze indieningsvereisten zijn niet van toepassing voor zover daarin is voorzien in de Wabo.</text:p>
                </text:list-item>
              </text:list>
              <text:p text:style-name="al"/>
              <text:p text:style-name="al">
              <text:span text:style-name="nadrukvet">Afdeling 5.2 Cultureel erfgoed</text:span>
            </text:p>
            </text:section>
            <text:section text:name="artikel_id1-3-2-2-5-6" text:style-name="artikel">
              <text:p text:style-name="artikel_kop_titel"><text:span text:style-name="artikel_kop_label">Artikel</text:span> <text:span text:style-name="artikel_kop_nr">5.2.1</text:span> Activiteiten</text:p>
              <text:p text:style-name="al">Deze paragraaf gaat over omgevingsplanactiviteiten met betrekking tot gemeentelijke monumenten, voorbeschermde gemeentelijke monumenten, archeologische monumenten en beschermde stads- en dorpsgezichten. Onder deze activiteiten worden in ieder geval verstaan het slopen, wijzigen, verstoren, verplaatsen, onderhouden, verbouwen, herstellen en gebruiken van gemeentelijk erfgoed.</text:p>
            </text:section>
            <text:section text:name="artikel_id1-3-2-2-5-7" text:style-name="artikel">
              <text:p text:style-name="artikel_kop_titel"><text:span text:style-name="artikel_kop_label">Artikel</text:span> <text:span text:style-name="artikel_kop_nr">5.2.2</text:span> Oogmerken</text:p>
              <text:list text:style-name="id1-3-2-2-5-7-2">
                <text:list-item text:style-override="id1-3-2-2-5-7-2">
                  <text:number>1.</text:number>
                  <text:p text:style-name="al">De regels in deze paragraaf zijn gesteld met het oog op het behoud van cultureel erfgoed die van belang zijn vanwege onder andere:</text:p>
                  <text:list text:style-name="id1-3-2-2-5-7-2-3">
                    <text:list-item text:style-override="id1-3-2-2-5-7-2-3-1">
                      <text:number>a.</text:number>
                      <text:p text:style-name="al">Bijzondere schoonheid,</text:p>
                    </text:list-item>
                    <text:list-item text:style-override="id1-3-2-2-5-7-2-3-2">
                      <text:number>b.</text:number>
                      <text:p text:style-name="al">Cultuurhistorische waarde, of</text:p>
                    </text:list-item>
                    <text:list-item text:style-override="id1-3-2-2-5-7-2-3-3">
                      <text:number>c.</text:number>
                      <text:p text:style-name="al">Wetenschappelijke waarde</text:p>
                    </text:list-item>
                  </text:list>
                </text:list-item>
              </text:list>
            </text:section>
            <text:section text:name="artikel_id1-3-2-2-5-8" text:style-name="artikel">
              <text:p text:style-name="artikel_kop_titel"><text:span text:style-name="artikel_kop_label">Artikel</text:span> <text:span text:style-name="artikel_kop_nr">5.2.3</text:span> Verantwoordelijkheid naleving</text:p>
              <text:p text:style-name="al">Aan deze paragraaf wordt voldaan door degene die de activiteit verricht, tenzij anders bepaald. Diegene draagt zorg voor de naleving van de regels over de activiteit. Ook de zakelijk gerechtigden van een als gemeentelijk erfgoed aangewezen onroerende zaak waaraan of waarbij een activiteit wordt verricht, dragen zorg voor de naleving van de regels over die activiteit.</text:p>
            </text:section>
            <text:section text:name="artikel_id1-3-2-2-5-9" text:style-name="artikel">
              <text:p text:style-name="artikel_kop_titel"><text:span text:style-name="artikel_kop_label">Artikel</text:span> <text:span text:style-name="artikel_kop_nr">5.2.4</text:span> Specifieke zorgplicht</text:p>
              <text:p text:style-name="al">De specifieke zorgplicht als bedoeld in artikel 5.2 houdt voor activiteiten met betrekking tot cultureel erfgoed in ieder geval in dat het cultureel erfgoed niet wordt vernield, beschadigd of in gevaar gebracht.</text:p>
              <text:p text:style-name="al"/>
            </text:section>
            <text:section text:name="paragraaf_id1-3-2-2-5-10" text:style-name="paragraaf">
              <text:p text:style-name="paragraaf_kop"><text:span text:style-name="label">Paragraaf</text:span> <text:span text:style-name="nr">5.2.1</text:span> Gemeentelijke Monumenten</text:p>
              <text:section text:name="artikel_id1-3-2-2-5-10-2" text:style-name="artikel">
                <text:p text:style-name="artikel_kop_titel"><text:span text:style-name="artikel_kop_label">Artikel</text:span> <text:span text:style-name="artikel_kop_nr">5.2.1.1</text:span> Omgevingsvergunning gemeentelijk monument</text:p>
                <text:list text:style-name="id1-3-2-2-5-10-2-2">
                  <text:list-item text:style-override="id1-3-2-2-5-10-2-2">
                    <text:number>1.</text:number>
                    <text:p text:style-name="al">Het is verboden zonder omgevingsvergunning een gemeentelijk monument:</text:p>
                    <text:list text:style-name="id1-3-2-2-5-10-2-2-3">
                      <text:list-item text:style-override="id1-3-2-2-5-10-2-2-3-1">
                        <text:number>a.</text:number>
                        <text:p text:style-name="al">Te slopen,</text:p>
                      </text:list-item>
                      <text:list-item text:style-override="id1-3-2-2-5-10-2-2-3-2">
                        <text:number>b.</text:number>
                        <text:p text:style-name="al">Te verstoren,</text:p>
                      </text:list-item>
                      <text:list-item text:style-override="id1-3-2-2-5-10-2-2-3-3">
                        <text:number>c.</text:number>
                        <text:p text:style-name="al">Te verplaatsen,</text:p>
                      </text:list-item>
                      <text:list-item text:style-override="id1-3-2-2-5-10-2-2-3-4">
                        <text:number>d.</text:number>
                        <text:p text:style-name="al">In enig opzicht te wijzigen</text:p>
                      </text:list-item>
                    </text:list>
                  </text:list-item>
                  <text:list-item text:style-override="id1-3-2-2-5-10-2-3">
                    <text:number>2.</text:number>
                    <text:p text:style-name="al">Het is ook verboden om zonder omgevingsvergunning een gemeentelijk monument te herstellen, te gebruiken of te laten gebruiken op een wijze waardoor het wordt ontsierd of in gevaar gebracht.</text:p>
                  </text:list-item>
                  <text:list-item text:style-override="id1-3-2-2-5-10-2-4">
                    <text:number>3.</text:number>
                    <text:p text:style-name="al">Het verbod is niet van toepassing op: </text:p>
                    <text:list text:style-name="id1-3-2-2-5-10-2-4-3">
                      <text:list-item text:style-override="id1-3-2-2-5-10-2-4-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10-2-4-3-2">
                        <text:number>b.</text:number>
                        <text:p text:style-name="al">inpandige veranderingen van het monument, voor zover het een onderdeel daarvan betreft dat vanuit het oogpunt van monumentenzorg zonder betekenis is.</text:p>
                      </text:list-item>
                    </text:list>
                  </text:list-item>
                  <text:list-item text:style-override="id1-3-2-2-5-10-2-5">
                    <text:number>4.</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item text:style-override="id1-3-2-2-5-10-2-6">
                    <text:number>5.</text:number>
                    <text:p text:style-name="al">De omgevingsvergunning kan door burgemeester en wethouders worden ingetrokken:</text:p>
                    <text:list text:style-name="id1-3-2-2-5-10-2-6-3">
                      <text:list-item text:style-override="id1-3-2-2-5-10-2-6-3-1">
                        <text:number>a.</text:number>
                        <text:p text:style-name="al">als de verlening berust op onjuiste of onvolledige gegevens en de juiste of volledige gegevens tot een ander besluit zou hebben geleid;</text:p>
                      </text:list-item>
                      <text:list-item text:style-override="id1-3-2-2-5-10-2-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5-10-3" text:style-name="artikel">
                <text:p text:style-name="artikel_kop_titel"><text:span text:style-name="artikel_kop_label">Artikel</text:span> <text:span text:style-name="artikel_kop_nr">5.2.1.2</text:span> Beoordelingsregels</text:p>
                <text:list text:style-name="id1-3-2-2-5-10-3-2">
                  <text:list-item text:style-override="id1-3-2-2-5-10-3-2">
                    <text:number>1.</text:number>
                    <text:p text:style-name="al">De vergunning kan slechts worden verleend als het belang van de monumentenzorg zich daartegen niet verzet. </text:p>
                  </text:list-item>
                  <text:list-item text:style-override="id1-3-2-2-5-10-3-3">
                    <text:number>2.</text:number>
                    <text:p text:style-name="al">Een omgevingsvergunning voor een kerkelijk monument wordt niet verleend zonder overeenstemming met de eigenaar.</text:p>
                  </text:list-item>
                </text:list>
              </text:section>
              <text:section text:name="artikel_id1-3-2-2-5-10-4" text:style-name="artikel">
                <text:p text:style-name="artikel_kop_titel"><text:span text:style-name="artikel_kop_label">Artikel</text:span> <text:span text:style-name="artikel_kop_nr">5.2.1.3</text:span> Gegevens en bescheiden</text:p>
                <text:p text:style-name="al">In aanvulling op de gegevens en bescheiden die moeten worden aangeleverd voor de activiteit die aangevraagd wordt, wordt voor activiteiten met betrekking tot erfgoed een toelichting gegeven waarom de activiteit bijdraagt aan de erfgoedwaarde of deze in ieder geval niet schaadt.</text:p>
                <text:p text:style-name="al"/>
              </text:section>
            </text:section>
            <text:section text:name="paragraaf_id1-3-2-2-5-11" text:style-name="paragraaf">
              <text:p text:style-name="paragraaf_kop"><text:span text:style-name="label">Paragraaf</text:span> <text:span text:style-name="nr">5.2.2</text:span> Beschermd stads-of dorpsgezicht</text:p>
              <text:section text:name="artikel_id1-3-2-2-5-11-2" text:style-name="artikel">
                <text:p text:style-name="artikel_kop_titel"><text:span text:style-name="artikel_kop_label">Artikel</text:span> <text:span text:style-name="artikel_kop_nr">5.2.2.1</text:span> Omgevingsvergunning beschermd stads- of dorpsgezicht</text:p>
                <text:list text:style-name="id1-3-2-2-5-11-2-2">
                  <text:list-item text:style-override="id1-3-2-2-5-11-2-2">
                    <text:number>1.</text:number>
                    <text:p text:style-name="al">Het is in een beschermd gemeentelijk stads- of dorpsgezicht verboden om zonder omgevingsvergunning als bedoeld in artikel 2.2, eerste lid, aanhef en onder c, van de Wet algemene bepalingen omgevingsrecht, een bouwwerk te slopen.Het eerste lid is niet van toepassing op het slopen ingevolge een verplichting als bedoeld in de artikelen 13, 13a of 13b van de Woningwet.</text:p>
                  </text:list-item>
                  <text:list-item text:style-override="id1-3-2-2-5-11-2-3">
                    <text:number>2.</text:number>
                    <text:p text:style-name="al">De omgevingsvergunning kan door burgemeester en wethouders worden ingetrokken:</text:p>
                    <text:list text:style-name="id1-3-2-2-5-11-2-3-3">
                      <text:list-item text:style-override="id1-3-2-2-5-11-2-3-3-1">
                        <text:number>a.</text:number>
                        <text:p text:style-name="al">als de verlening berust op onjuiste of onvolledige gegevens en de juiste of volledige gegevens tot een ander besluit zou hebben geleid;</text:p>
                      </text:list-item>
                      <text:list-item text:style-override="id1-3-2-2-5-11-2-3-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list-item>
                </text:list>
              </text:section>
              <text:section text:name="artikel_id1-3-2-2-5-11-3" text:style-name="artikel">
                <text:p text:style-name="artikel_kop_titel"><text:span text:style-name="artikel_kop_label">Artikel</text:span> <text:span text:style-name="artikel_kop_nr">5.2.2.2</text:span> beoordelingsregels</text:p>
                <text:list text:style-name="id1-3-2-2-5-11-3-2">
                  <text:list-item text:style-override="id1-3-2-2-5-11-3-2">
                    <text:number>1.</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11-3-3">
                    <text:number>2.</text:number>
                    <text:p text:style-name="al">De vergunning kan slechts worden verleend als het belang van monumentenzorg zich daartegen niet verzet.</text:p>
                  </text:list-item>
                  <text:list-item text:style-override="id1-3-2-2-5-11-3-4">
                    <text:number>3.</text:number>
                    <text:p text:style-name="al">Een omgevingsvergunning voor een kerkelijk monument wordt niet verleend zonder overeenstemming met de eigenaar. </text:p>
                  </text:list-item>
                </text:list>
              </text:section>
              <text:section text:name="artikel_id1-3-2-2-5-11-4" text:style-name="artikel">
                <text:p text:style-name="artikel_kop_titel"><text:span text:style-name="artikel_kop_label">Artikel</text:span> <text:span text:style-name="artikel_kop_nr">5.2.2.3</text:span> Verbodsbepalingen beschermd gemeentelijk stads- of dorpsgezicht</text:p>
                <text:list text:style-name="id1-3-2-2-5-11-4-2">
                  <text:list-item text:style-override="id1-3-2-2-5-11-4-2">
                    <text:number>1.</text:number>
                    <text:p text:style-name="al">Het is verboden bouwwerken die gelegen zijn in een beschermd gemeentelijk stads- of dorpsgezicht te beschadigen of vernielen.</text:p>
                  </text:list-item>
                  <text:list-item text:style-override="id1-3-2-2-5-11-4-3">
                    <text:number>2.</text:number>
                    <text:p text:style-name="al">Het is verboden in een beschermd stads- of dorpsgezicht zonder vergunning van het bevoegd gezag of in strijd met de bij zodanige vergunning gestelde voorschriften:</text:p>
                    <text:list text:style-name="id1-3-2-2-5-11-4-3-3">
                      <text:list-item text:style-override="id1-3-2-2-5-11-4-3-3-1">
                        <text:number>a.</text:number>
                        <text:p text:style-name="al">bouwwerken te verstoren, te plaatsen, op te richten, af te breken, te verplaatsen of in enig opzicht te wijzigen;</text:p>
                      </text:list-item>
                      <text:list-item text:style-override="id1-3-2-2-5-11-4-3-3-2">
                        <text:number>b.</text:number>
                        <text:p text:style-name="al">bouwwerken te herstellen, te gebruiken of te laten gebruiken op een wijze, waardoor het stads- of dorpsgezicht wordt ontsierd of in gevaar gebracht;</text:p>
                      </text:list-item>
                      <text:list-item text:style-override="id1-3-2-2-5-11-4-3-3-3">
                        <text:number>c.</text:number>
                        <text:p text:style-name="al">onroerende zaken, geen bouwwerk zijnde, hieronder begrepen straten, wegen, pleinen, wateren, bomen, erfafscheidingen – niet zijnde een bouwwerk – en straatmeubilair te wijzigen.</text:p>
                      </text:list-item>
                    </text:list>
                  </text:list-item>
                </text:list>
              </text:section>
              <text:section text:name="artikel_id1-3-2-2-5-11-5" text:style-name="artikel">
                <text:p text:style-name="artikel_kop_titel"><text:span text:style-name="artikel_kop_label">Artikel</text:span> <text:span text:style-name="artikel_kop_nr">5.2.2.4</text:span> Weigeringsgronden</text:p>
                <text:list text:style-name="id1-3-2-2-5-11-5-2">
                  <text:list-item text:style-override="id1-3-2-2-5-11-5-2">
                    <text:number>1.</text:number>
                    <text:p text:style-name="al">De vergunning als bedoeld in artikel 5.2.2.1 eerste lid en artikel 5.2.2.3, tweede lid kan slechts worden verleend indien het belang van de bescherming van het dorpsgezicht zich daartegen niet verzet. Bij de beslissing houdt het bevoegd gezag rekening met het gebruik van het betreffende bouwwerk.</text:p>
                  </text:list-item>
                  <text:list-item text:style-override="id1-3-2-2-5-11-5-3">
                    <text:number>2.</text:number>
                    <text:p text:style-name="al">De vergunning als bedoeld in artikel 5.2.2.3, tweede lid kan, in geval van afbraak, voorts worden geweigerd indien:</text:p>
                    <text:list text:style-name="id1-3-2-2-5-11-5-3-3">
                      <text:list-item text:style-override="id1-3-2-2-5-11-5-3-3-1">
                        <text:number>a.</text:number>
                        <text:p text:style-name="al">in plaats van het af te breken bouwwerk een nieuw bouwwerk zal worden opgericht waarvoor een omgevingsvergunning is vereist maar die nog niet is aangevraagd, of;</text:p>
                      </text:list-item>
                      <text:list-item text:style-override="id1-3-2-2-5-11-5-3-3-2">
                        <text:number>b.</text:number>
                        <text:p text:style-name="al">het naar het oordeel van het bevoegd gezag niet aannemelijk is dat op de plaats van het af te breken bouwwerk een ander bouwwerk kan of zal worden gebouwd.</text:p>
                      </text:list-item>
                    </text:list>
                  </text:list-item>
                </text:list>
              </text:section>
              <text:section text:name="artikel_id1-3-2-2-5-11-6" text:style-name="artikel">
                <text:p text:style-name="artikel_kop_titel"><text:span text:style-name="artikel_kop_label">Artikel</text:span> <text:span text:style-name="artikel_kop_nr">5.2.2.5</text:span> Procedure</text:p>
                <text:p text:style-name="al">De bepalingen uit artikel 5.2.1.3, artikel 8.3.1.3 en artikel 8.3.1.4 zijn van overeenkomstige toepassing op de bepaling uit artikel 5.2.2.1. eerste lid.</text:p>
                <text:p text:style-name="al"/>
              </text:section>
            </text:section>
            <text:section text:name="paragraaf_id1-3-2-2-5-12" text:style-name="paragraaf">
              <text:p text:style-name="paragraaf_kop"><text:span text:style-name="label">Paragraaf</text:span> <text:span text:style-name="nr">5.2.3</text:span> Vangnet archeologie</text:p>
              <text:section text:name="artikel_id1-3-2-2-5-12-2" text:style-name="artikel">
                <text:p text:style-name="artikel_kop_titel"><text:span text:style-name="artikel_kop_label">Artikel</text:span> <text:span text:style-name="artikel_kop_nr">5.2.3.1</text:span> Vangnet archeologie</text:p>
                <text:list text:style-name="id1-3-2-2-5-12-2-2">
                  <text:list-item text:style-override="id1-3-2-2-5-12-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12-2-2-3">
                      <text:list-item text:style-override="id1-3-2-2-5-12-2-2-3-1">
                        <text:number>a.</text:number>
                        <text:p text:style-name="al">voor de activiteit een omgevingsvergunning als bedoeld in artikel 2.12, eerste of tweede lid, van de Wet algemene bepalingen omgevingsrecht is verleend; </text:p>
                      </text:list-item>
                      <text:list-item text:style-override="id1-3-2-2-5-12-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12-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5-12-2-2-3-4">
                        <text:number>d.</text:number>
                        <text:p text:style-name="al">met een vooronderzoek is aangetoond dat er geen archeologische waarden aanwezig zijn.</text:p>
                      </text:list-item>
                    </text:list>
                  </text:list-item>
                  <text:list-item text:style-override="id1-3-2-2-5-12-2-3">
                    <text:number>2.</text:number>
                    <text:p text:style-name="al">Burgemeester en wethouders kunnen nadere regels stellen over het verrichten van archeologisch onderzoek</text:p>
                  </text:list-item>
                </text:list>
                <text:p text:style-name="al"/>
                <text:p text:style-name="al">
                <text:span text:style-name="nadrukvet">Afdeling 5.3 Geluid en evenementen</text:span>
              </text:p>
              </text:section>
              <text:section text:name="artikel_id1-3-2-2-5-12-3" text:style-name="artikel">
                <text:p text:style-name="artikel_kop_titel"><text:span text:style-name="artikel_kop_label">Artikel</text:span> <text:span text:style-name="artikel_kop_nr">5.3.1</text:span> Activiteiten</text:p>
                <text:p text:style-name="al">Deze paragraaf gaat over activiteiten die een bron zijn van harde, storende of anderszins overlastgevende geluiden. Onder deze activiteiten horen in ieder geval het laten horen van al dan niet versterkte muziek, het gebruik van gemotoriseerde apparaten en vervoersmiddelen. Deze paragraaf gaat ook over activiteiten die ingrijpen in de fysieke leefomgeving die verband houden met geluidsproducerende activiteiten. Hieronder vallen in ieder geval activiteiten die uitgevoerd worden voor het organiseren van een evenement of festiviteit.</text:p>
              </text:section>
              <text:section text:name="artikel_id1-3-2-2-5-12-4" text:style-name="artikel">
                <text:p text:style-name="artikel_kop_titel"><text:span text:style-name="artikel_kop_label">Artikel</text:span> <text:span text:style-name="artikel_kop_nr">5.3.2</text:span> Oogmerken</text:p>
                <text:list text:style-name="id1-3-2-2-5-12-4-2">
                  <text:list-item text:style-override="id1-3-2-2-5-12-4-2">
                    <text:number>1.</text:number>
                    <text:p text:style-name="al">De regels in deze paragraaf zijn gesteld met het oog op het voorkomen van geluidsoverlast en geluidshinder en de zorg voor natuur en milieu.</text:p>
                  </text:list-item>
                </text:list>
              </text:section>
              <text:section text:name="artikel_id1-3-2-2-5-12-5" text:style-name="artikel">
                <text:p text:style-name="artikel_kop_titel"><text:span text:style-name="artikel_kop_label">Artikel</text:span> <text:span text:style-name="artikel_kop_nr">5.3.3</text:span> Verantwoordelijkheid naleving</text:p>
                <text:list text:style-name="id1-3-2-2-5-12-5-2">
                  <text:list-item text:style-override="id1-3-2-2-5-12-5-2">
                    <text:number>1.</text:number>
                    <text:p text:style-name="al">Aan deze paragraaf wordt voldaan door degene die de geluidsproducerende activiteit uitvoert of organiseert, tenzij anders bepaald. Diegene draagt zorg voor de naleving van de regels over de activiteit.</text:p>
                  </text:list-item>
                </text:list>
              </text:section>
              <text:section text:name="artikel_id1-3-2-2-5-12-6" text:style-name="artikel">
                <text:p text:style-name="artikel_kop_titel"><text:span text:style-name="artikel_kop_label">Artikel</text:span> <text:span text:style-name="artikel_kop_nr">5.3.4</text:span> Specifieke zorgplicht</text:p>
                <text:p text:style-name="al">De specifieke zorgplicht als bedoeld in artikel 5.2 houdt voor geluidsproducerende activiteiten in ieder geval in dat geluidsoverlast redelijkerwijs zoveel mogelijk wordt voorkomen. Hier wordt mede onder verstaan dat activiteiten die redelijkerwijs geacht kunnen worden geluidsoverlast te veroorzaken, zo min mogelijk in de nacht worden uitgevoerd, zo kort mogelijk worden uitgevoerd, en zo sporadisch mogelijk worden uitgevoerd.</text:p>
                <text:p text:style-name="al"/>
              </text:section>
            </text:section>
            <text:section text:name="paragraaf_id1-3-2-2-5-13" text:style-name="paragraaf">
              <text:p text:style-name="paragraaf_kop"><text:span text:style-name="label">Paragraaf</text:span> <text:span text:style-name="nr">5.4.1</text:span> Evenementen</text:p>
              <text:section text:name="artikel_id1-3-2-2-5-13-2" text:style-name="artikel">
                <text:p text:style-name="artikel_kop_titel"><text:span text:style-name="artikel_kop_label">Artikel</text:span> <text:span text:style-name="artikel_kop_nr">5.4.1.1</text:span> Evenementen</text:p>
                <text:list text:style-name="id1-3-2-2-5-13-2-2">
                  <text:list-item text:style-override="id1-3-2-2-5-13-2-2">
                    <text:number>1.</text:number>
                    <text:p text:style-name="al">Voor het produceren van geluid ten behoeve van een evenement als bedoeld in artikel 2.24 van de APV is toegestaan als:</text:p>
                    <text:list text:style-name="id1-3-2-2-5-13-2-2-3">
                      <text:list-item text:style-override="id1-3-2-2-5-13-2-2-3-1">
                        <text:number>a.</text:number>
                        <text:p text:style-name="al">het evenement, inclusief op- en afbouw, plaatsvindt tussen 07:00 – 24:00, vrijdag, zaterdag en dagen voorafgaand aan een wettelijke vrije dag tussen 07:00 – 01:00 uur en zondag tussen 13:00 – 24:00 uur; </text:p>
                      </text:list-item>
                      <text:list-item text:style-override="id1-3-2-2-5-13-2-2-3-2">
                        <text:number>b.</text:number>
                        <text:p text:style-name="al">geen muziek ten gehore wordt gebracht voor aanvangstijd van het evenement en een half uur voor beëindiging van het evenement de muziek wordt gestaakt;</text:p>
                      </text:list-item>
                      <text:list-item text:style-override="id1-3-2-2-5-13-2-2-3-3">
                        <text:number>c.</text:number>
                        <text:p text:style-name="al">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 </text:p>
                      </text:list-item>
                      <text:list-item text:style-override="id1-3-2-2-5-13-2-2-3-4">
                        <text:number>d.</text:number>
                        <text:p text:style-name="al">Tenzij een evenementenvergunning, zoals bedoeld in artikel 2.25 van de APV, dat uitdrukkelijk toestaat, is het verboden een evenement, inclusief op- en afbouw, te organiseren voor 07.00 en na 24.00 uur, vrijdag, zaterdag en dagen voorafgaand aan een wettelijke vrije dag voor 07.00 uur en na 01.00 uur en zondag voor 13.00 en na 24.00 uur. </text:p>
                      </text:list-item>
                    </text:list>
                  </text:list-item>
                  <text:list-item text:style-override="id1-3-2-2-5-13-2-3">
                    <text:number>2.</text:number>
                    <text:p text:style-name="al">Tenzij een evenementenvergunning, zoals bedoeld in artikel 2.25 van de APV, dat uitdrukkelijk toestaat, is het verboden geluid te produceren in afwijking van de in het eerste lid gestelde regels.</text:p>
                  </text:list-item>
                  <text:list-item text:style-override="id1-3-2-2-5-13-2-4">
                    <text:number>3.</text:number>
                    <text:p text:style-name="al">Het eerste en tweede lid zijn niet van toepassing op situaties waarin is voorzien door de Wet geluidhinder, de Zondagswet, de Wet openbare manifestaties, het Vuurwerkbesluit, het Activiteitenbesluit milieubeheer, het Bouwbesluit 2012 of de Provinciale Milieuverordening Noord-Holland.</text:p>
                  </text:list-item>
                </text:list>
              </text:section>
              <text:section text:name="artikel_id1-3-2-2-5-13-3" text:style-name="artikel">
                <text:p text:style-name="artikel_kop_titel"><text:span text:style-name="artikel_kop_label">Artikel</text:span> <text:span text:style-name="artikel_kop_nr">5.4.1.2</text:span> Beoordelingsregels</text:p>
                <text:p text:style-name="al">-gereserveerd- </text:p>
                <text:p text:style-name="al"/>
              </text:section>
            </text:section>
            <text:section text:name="paragraaf_id1-3-2-2-5-14" text:style-name="paragraaf">
              <text:p text:style-name="paragraaf_kop"><text:span text:style-name="label">Paragraaf</text:span> <text:span text:style-name="nr">5.4.2</text:span> Festiviteiten</text:p>
              <text:section text:name="artikel_id1-3-2-2-5-14-2" text:style-name="artikel">
                <text:p text:style-name="artikel_kop_titel"><text:span text:style-name="artikel_kop_label">Artikel</text:span> <text:span text:style-name="artikel_kop_nr">5.4.2.1</text:span> Collectieve festiviteiten</text:p>
                <text:list text:style-name="id1-3-2-2-5-14-2-2">
                  <text:list-item text:style-override="id1-3-2-2-5-14-2-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5-14-2-3">
                    <text:number>2.</text:number>
                    <text:p text:style-name="al">De voorwaarden met betrekking tot de verlichting ten behoeve van sportbeoefening in de buitenlucht als bedoeld in artikel 3.148, eerste lid, van het Activiteitenbesluit milieubeheer gelden niet voor door het college aan te wijzen collectieve festiviteiten gedurende de daarbij aan te wijzen dagen of dagdelen.</text:p>
                  </text:list-item>
                  <text:list-item text:style-override="id1-3-2-2-5-14-2-4">
                    <text:number>3.</text:number>
                    <text:p text:style-name="al">In een aanwijzing als bedoeld in het eerste en tweede lid, kan het college bepalen dat de aanwijzing slechts geldt in een deel van de gemeente.</text:p>
                  </text:list-item>
                  <text:list-item text:style-override="id1-3-2-2-5-14-2-5">
                    <text:number>4.</text:number>
                    <text:p text:style-name="al">Het college maakt de aanwijzing ten minste vier weken voor het begin van een nieuw kalenderjaar bekend. </text:p>
                  </text:list-item>
                  <text:list-item text:style-override="id1-3-2-2-5-14-2-6">
                    <text:number>5.</text:number>
                    <text:p text:style-name="al">Als een collectieve festiviteit redelijkerwijs niet te voorzien was, kan het college een festiviteit terstond als collectieve festiviteit als bedoeld in het eerste lid aanwijzen.</text:p>
                  </text:list-item>
                  <text:list-item text:style-override="id1-3-2-2-5-14-2-7">
                    <text:number>6.</text:number>
                    <text:p text:style-name="al">Het equivalente geluidsniveau LAeq veroorzaakt door de inrichting, bedraagt niet meer dan 65dB(A), gemeten op de gevel van gevoelige gebouwen op een hoogte van 1,5 meter.</text:p>
                  </text:list-item>
                  <text:list-item text:style-override="id1-3-2-2-5-14-2-8">
                    <text:number>7.</text:number>
                    <text:p text:style-name="al">De geluidsnorm, bedoeld in het vijfde lid, is inclusief onversterkte muziek en stemgeluid en exclusief 10dB(A) toeslag vanwege muziekcorrectie. Tevens wordt de bedrijfsduurcorrectie buiten beschouwing gelaten.</text:p>
                  </text:list-item>
                  <text:list-item text:style-override="id1-3-2-2-5-14-2-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wettelijke vrije dag uiterlijk om 01.00 uur.</text:p>
                  </text:list-item>
                </text:list>
              </text:section>
              <text:section text:name="artikel_id1-3-2-2-5-14-3" text:style-name="artikel">
                <text:p text:style-name="artikel_kop_titel"><text:span text:style-name="artikel_kop_label">Artikel</text:span> <text:span text:style-name="artikel_kop_nr">5.4.2.2</text:span> Incidentele festiviteiten</text:p>
                <text:list text:style-name="id1-3-2-2-5-14-3-2">
                  <text:list-item text:style-override="id1-3-2-2-5-14-3-2">
                    <text:number>1.</text:number>
                    <text:p text:style-name="al">Het is een inrichting toegestaan op maximaal zes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5-14-3-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14-3-4">
                    <text:number>3.</text:number>
                    <text:p text:style-name="al">Het college stelt een formulier vast voor het doen van de melding. </text:p>
                  </text:list-item>
                  <text:list-item text:style-override="id1-3-2-2-5-14-3-5">
                    <text:number>4.</text:number>
                    <text:p text:style-name="al">De melding wordt geacht te zijn gedaan wanneer het formulier, volledig en naar waarheid ingevuld, tijdig is ingeleverd op de plaats op dat formulier vermeld.</text:p>
                  </text:list-item>
                  <text:list-item text:style-override="id1-3-2-2-5-14-3-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14-3-7">
                    <text:number>6.</text:number>
                    <text:p text:style-name="al">Het equivalente geluidsniveau LAeq veroorzaakt door de inrichting, bedraagt niet meer dan 65dB(A), gemeten op de gevel van gevoelige gebouwen op een hoogte van 1,5 meter.</text:p>
                  </text:list-item>
                  <text:list-item text:style-override="id1-3-2-2-5-14-3-8">
                    <text:number>7.</text:number>
                    <text:p text:style-name="al">De geluidsnorm, bedoeld in het zesde lid, is inclusief onversterkte muziek en exclusief 10dB(A) toeslag vanwege muziekcorrectie. Tevens wordt de bedrijfsduurcorrectie buiten beschouwing gelaten.</text:p>
                  </text:list-item>
                  <text:list-item text:style-override="id1-3-2-2-5-14-3-9">
                    <text:number>8.</text:number>
                    <text:p text:style-name="al">Op de dagen, bedoeld in het eerste lid, wordt het ten gehore brengen van extra muziek hoger dan de geluidsnorm, bedoeld in de artikelen 2.17, 2.17a, 2.19, 2.19a en 2.20 van het Activiteitenbesluit milieubeheer en artikel 4:5, uiterlijk om 00.00 uur beëindigd, vrijdag, zaterdag en dagen voorafgaand aan een wettelijke vrije dag uiterlijk om 01.00 uur.</text:p>
                  </text:list-item>
                  <text:list-item text:style-override="id1-3-2-2-5-14-3-10">
                    <text:number>9.</text:number>
                    <text:p text:style-name="al">De geluidsnorm, bedoeld in het zesde lid, geldt voor het bebouwde gedeelte van de inrichting en niet voor de buitenruimte.</text:p>
                  </text:list-item>
                  <text:list-item text:style-override="id1-3-2-2-5-14-3-11">
                    <text:number>10.</text:number>
                    <text:p text:style-name="al">Bij het ten gehore brengen van muziekgeluid blijven ramen en deuren gesloten, behoudens voor het onmiddellijk doorlaten van personen of goederen.</text:p>
                  </text:list-item>
                </text:list>
                <text:p text:style-name="al"/>
              </text:section>
            </text:section>
            <text:section text:name="paragraaf_id1-3-2-2-5-15" text:style-name="paragraaf">
              <text:p text:style-name="paragraaf_kop"><text:span text:style-name="label">Paragraaf</text:span> <text:span text:style-name="nr">5.4.3</text:span> Overige geluidsregels</text:p>
              <text:section text:name="artikel_id1-3-2-2-5-15-2" text:style-name="artikel">
                <text:p text:style-name="artikel_kop_titel"><text:span text:style-name="artikel_kop_label">Artikel</text:span> <text:span text:style-name="artikel_kop_nr">5.4.3.1</text:span> Onversterkte muziek</text:p>
                <text:list text:style-name="id1-3-2-2-5-15-2-2">
                  <text:list-item text:style-override="id1-3-2-2-5-15-2-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5-15-2-2-3">
                      <text:list-item text:style-override="id1-3-2-2-5-15-2-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15-2-2-3-2">
                        <text:number>b.</text:number>
                        <text:p text:style-name="al">de in de tabel aangegeven waarden op de gevel ook gelden bij gevoelige terreinen op de grens van het terrein; </text:p>
                      </text:list-item>
                      <text:list-item text:style-override="id1-3-2-2-5-15-2-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5-15-2-2-3-4">
                        <text:number>d.</text:number>
                        <text:p text:style-name="al">bij het bepalen van de geluidsniveaus als vermeld in de tabel geen bedrijfsduurcorrectie wordt toegepast.</text:p>
                      </text:list-item>
                    </text:list>
                  </text:list-item>
                  <text:list-item text:style-override="id1-3-2-2-5-15-2-3">
                    <text:number>2.</text:number>
                    <text:p text:style-name="al">Tabel</text:p>
                    <text:p><draw:frame draw:style-name="lidiv"><draw:text-box ofo:max-width="15.3cm" ofo:min-height="1cm" ofo:min-width="5cm"><text:section text:name="table_id1-3-2-2-5-15-2-3-3" text:style-name="table"><text:p text:style-name="table_top"/>
                  <table:table table:style-name="tgroup">
                    <table:table-column table:style-name="id1-3-2-2-5-15-2-3-3-1-1"/>
                    <table:table-column table:style-name="id1-3-2-2-5-15-2-3-3-1-2"/>
                    <table:table-column table:style-name="id1-3-2-2-5-15-2-3-3-1-3"/>
                    <table:table-column table:style-name="id1-3-2-2-5-15-2-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5-15-2-4">
                    <text:number>3.</text:number>
                    <text:p text:style-name="al">Voor de duur van twe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15-2-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5-15-2-6">
                    <text:number>5.</text:number>
                    <text:p text:style-name="al">Het eerste lid is niet van toepassing op collectieve en incidentele festiviteiten als bedoeld in de artikelen 5.4.2.1 en 5.4.2.2.</text:p>
                  </text:list-item>
                </text:list>
              </text:section>
              <text:section text:name="artikel_id1-3-2-2-5-15-3" text:style-name="artikel">
                <text:p text:style-name="artikel_kop_titel"><text:span text:style-name="artikel_kop_label">Artikel</text:span> <text:span text:style-name="artikel_kop_nr">5.4.3.2</text:span> Beperking verkeer in natuurgebieden</text:p>
                <text:list text:style-name="id1-3-2-2-5-15-3-2">
                  <text:list-item text:style-override="id1-3-2-2-5-15-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15-3-3">
                    <text:number>2.</text:number>
                    <text:p text:style-name="al">Het verbod is niet van toepassing op door het college aangewezen terreinen. Het college kan daarbij nadere regels stellen voor het gebruik van deze terreinen in het belang van: </text:p>
                    <text:list text:style-name="id1-3-2-2-5-15-3-3-3">
                      <text:list-item text:style-override="id1-3-2-2-5-15-3-3-3-1">
                        <text:number>a.</text:number>
                        <text:p text:style-name="al">het voorkomen van overlast; </text:p>
                      </text:list-item>
                      <text:list-item text:style-override="id1-3-2-2-5-15-3-3-3-2">
                        <text:number>b.</text:number>
                        <text:p text:style-name="al">de bescherming van natuur- of milieuwaarden; </text:p>
                      </text:list-item>
                      <text:list-item text:style-override="id1-3-2-2-5-15-3-3-3-3">
                        <text:number>c.</text:number>
                        <text:p text:style-name="al">de veiligheid van het publiek. </text:p>
                      </text:list-item>
                    </text:list>
                  </text:list-item>
                  <text:list-item text:style-override="id1-3-2-2-5-15-3-4">
                    <text:number>3.</text:number>
                    <text:p text:style-name="al">Het verbod is niet van toepassing op motorvoertuigen, bromfietsen, fietsen en paarden: </text:p>
                    <text:list text:style-name="id1-3-2-2-5-15-3-4-3">
                      <text:list-item text:style-override="id1-3-2-2-5-15-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15-3-4-3-2">
                        <text:number>b.</text:number>
                        <text:p text:style-name="al">die worden gebruikt in verband met beheer, onderhoud of exploitatie van de terreinen als in het eerste lid bedoeld; </text:p>
                      </text:list-item>
                      <text:list-item text:style-override="id1-3-2-2-5-15-3-4-3-3">
                        <text:number>c.</text:number>
                        <text:p text:style-name="al">die worden gebruikt in verband met werken die krachtens wettelijk voorschrift moeten worden uitgevoerd; </text:p>
                      </text:list-item>
                      <text:list-item text:style-override="id1-3-2-2-5-15-3-4-3-4">
                        <text:number>d.</text:number>
                        <text:p text:style-name="al">van de zakelijk gerechtigden, huurders en pachters van percelen die gelegen zijn binnen de terreinen als in het eerste lid bedoeld; </text:p>
                      </text:list-item>
                      <text:list-item text:style-override="id1-3-2-2-5-15-3-4-3-5">
                        <text:number>e.</text:number>
                        <text:p text:style-name="al">voor het verkeer ten behoeve van bezoek en van de verzorging van de onder d bedoelde personen. </text:p>
                      </text:list-item>
                    </text:list>
                  </text:list-item>
                  <text:list-item text:style-override="id1-3-2-2-5-15-3-5">
                    <text:number>4.</text:number>
                    <text:p text:style-name="al">Het in het eerste lid gestelde verbod is voorts niet van toepassing: </text:p>
                    <text:list text:style-name="id1-3-2-2-5-15-3-5-3">
                      <text:list-item text:style-override="id1-3-2-2-5-15-3-5-3-1">
                        <text:number>a.</text:number>
                        <text:p text:style-name="al">op wegen die gelegen zijn binnen de in het eerste lid bedoelde gebieden of terreinen;</text:p>
                      </text:list-item>
                      <text:list-item text:style-override="id1-3-2-2-5-15-3-5-3-2">
                        <text:number>b.</text:number>
                        <text:p text:style-name="al">binnen de bij of krachtens de Provinciale Milieuverordening Noord-Holland of Omgevingsverordening Noord-Holland aangewezen stiltegebieden ten aanzien van motorrijtuigen die bij of krachtens die verordening zijn aangewezen als toestel. </text:p>
                      </text:list-item>
                    </text:list>
                  </text:list-item>
                  <text:list-item text:style-override="id1-3-2-2-5-15-3-6">
                    <text:number>5.</text:number>
                    <text:p text:style-name="al">Het college kan ontheffing verlenen van het verbod. </text:p>
                  </text:list-item>
                </text:list>
              </text:section>
              <text:section text:name="artikel_id1-3-2-2-5-15-4" text:style-name="artikel">
                <text:p text:style-name="artikel_kop_titel"><text:span text:style-name="artikel_kop_label">Artikel</text:span> <text:span text:style-name="artikel_kop_nr">5.4.3.3</text:span> Geluidhinder door dieren</text:p>
                <text:p text:style-name="al">Degene die buiten een inrichting de zorg heeft voor een dier, voorkomt dat dit voor een omwonende of overigens voor de omgeving geluidhinder veroorzaakt.</text:p>
              </text:section>
              <text:section text:name="artikel_id1-3-2-2-5-15-5" text:style-name="artikel">
                <text:p text:style-name="artikel_kop_titel"><text:span text:style-name="artikel_kop_label">Artikel</text:span> <text:span text:style-name="artikel_kop_nr">5.4.3.4</text:span> Overige geluidhinder</text:p>
                <text:list text:style-name="id1-3-2-2-5-15-5-2">
                  <text:list-item text:style-override="id1-3-2-2-5-15-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15-5-3">
                    <text:number>2.</text:number>
                    <text:p text:style-name="al">Het college kan ontheffing verlenen van het verbod. </text:p>
                  </text:list-item>
                  <text:list-item text:style-override="id1-3-2-2-5-15-5-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list-item>
                </text:list>
                <text:p text:style-name="al"/>
                <text:p text:style-name="al">
                <text:span text:style-name="nadrukvet">Afdeling 5.5 Verontreiniging</text:span>
              </text:p>
              </text:section>
              <text:section text:name="artikel_id1-3-2-2-5-15-6" text:style-name="artikel">
                <text:p text:style-name="artikel_kop_titel"><text:span text:style-name="artikel_kop_label">Artikel</text:span> <text:span text:style-name="artikel_kop_nr">5.5.1.</text:span> Activiteiten</text:p>
                <text:list text:style-name="id1-3-2-2-5-15-6-2">
                  <text:list-item text:style-override="id1-3-2-2-5-15-6-2">
                    <text:number>1.</text:number>
                    <text:p text:style-name="al">Deze paragraaf gaat over activiteiten die verontreiniging van het milieu of de openbare ruimte tot gevolg hebben of kunnen hebben. Hieronder valt in ieder geval het brengen of achterlaten van afval en voorwerpen buiten daarvoor bestemde inzamelpunten.</text:p>
                  </text:list-item>
                </text:list>
              </text:section>
              <text:section text:name="artikel_id1-3-2-2-5-15-7" text:style-name="artikel">
                <text:p text:style-name="artikel_kop_titel"><text:span text:style-name="artikel_kop_label">Artikel</text:span> <text:span text:style-name="artikel_kop_nr">5.5.2.</text:span> Oogmerken</text:p>
                <text:p text:style-name="al">De regels in deze paragraaf zijn opgesteld met het oog op de bescherming van het milieu, het voorkomen van schade aan de gezondheid, het voorkomen van overlast en het beschermen van het uiterlijk aanzien van de openbare ruimte.</text:p>
              </text:section>
              <text:section text:name="artikel_id1-3-2-2-5-15-8" text:style-name="artikel">
                <text:p text:style-name="artikel_kop_titel"><text:span text:style-name="artikel_kop_label">Artikel</text:span> <text:span text:style-name="artikel_kop_nr">5.5.3.</text:span> Verantwoordelijkheid naleving</text:p>
                <text:p text:style-name="al">Aan deze paragraaf wordt voldaan door degene die de activiteit verricht, tenzij anders bepaald. Diegene draagt zorg voor de naleving van de regels over de activiteit.</text:p>
              </text:section>
              <text:section text:name="artikel_id1-3-2-2-5-15-9" text:style-name="artikel">
                <text:p text:style-name="artikel_kop_titel"><text:span text:style-name="artikel_kop_label">Artikel</text:span> <text:span text:style-name="artikel_kop_nr">5.5.4.</text:span> Specifieke zorgplicht</text:p>
                <text:p text:style-name="al">De specifieke zorgplicht als bedoeld in artikel 5.2 houdt voor activiteiten die verontreiniging kunnen veroorzaken in ieder geval in dat afvalstoffen niet in het milieu worden gebracht, of wanneer er toch afvalstoffen in het milieu worden gebracht, dit tot een minimale hoeveelheid wordt beperkt.</text:p>
                <text:p text:style-name="al"/>
              </text:section>
            </text:section>
            <text:section text:name="paragraaf_id1-3-2-2-5-16" text:style-name="paragraaf">
              <text:p text:style-name="paragraaf_kop"><text:span text:style-name="label">Paragraaf</text:span> <text:span text:style-name="nr">5.5.1</text:span> Zwerfafval</text:p>
              <text:section text:name="artikel_id1-3-2-2-5-16-2" text:style-name="artikel">
                <text:p text:style-name="artikel_kop_titel"><text:span text:style-name="artikel_kop_label">Artikel</text:span> <text:span text:style-name="artikel_kop_nr">5.5.1.1</text:span> Dumpingsverbod</text:p>
                <text:list text:style-name="id1-3-2-2-5-16-2-2">
                  <text:list-item text:style-override="id1-3-2-2-5-16-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5-16-2-3">
                    <text:number>2.</text:number>
                    <text:p text:style-name="al">Het eerste lid is niet van toepassing op:</text:p>
                    <text:list text:style-name="id1-3-2-2-5-16-2-3-3">
                      <text:list-item text:style-override="id1-3-2-2-5-16-2-3-3-1">
                        <text:number>a.</text:number>
                        <text:p text:style-name="al">het aanbieden, overdragen of achterlaten van huishoudelijke afvalstoffen of bedrijfsafvalstoffen in overeenstemming met deze verordening;</text:p>
                      </text:list-item>
                      <text:list-item text:style-override="id1-3-2-2-5-16-2-3-3-2">
                        <text:number>b.</text:number>
                        <text:p text:style-name="al">het composteren van huishoudelijk groente-, fruit- of tuinafval op het perceel waar dit is ontstaan;</text:p>
                      </text:list-item>
                      <text:list-item text:style-override="id1-3-2-2-5-16-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16-2-3-3-4">
                        <text:number>d.</text:number>
                        <text:p text:style-name="al">handelingen die zijn verboden bij of krachtens de Wet bodembescherming, de Waterwet of het Besluit bodemkwaliteit.</text:p>
                      </text:list-item>
                    </text:list>
                  </text:list-item>
                  <text:list-item text:style-override="id1-3-2-2-5-16-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5-16-3" text:style-name="artikel">
                <text:p text:style-name="artikel_kop_titel"><text:span text:style-name="artikel_kop_label">Artikel</text:span> <text:span text:style-name="artikel_kop_nr">5.5.1.2</text:span> Zwerfafval in de openbare ruimte</text:p>
                <text:list text:style-name="id1-3-2-2-5-16-3-2">
                  <text:list-item text:style-override="id1-3-2-2-5-16-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5-16-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5-16-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5-16-4" text:style-name="artikel">
                <text:p text:style-name="artikel_kop_titel"><text:span text:style-name="artikel_kop_label">Artikel</text:span> <text:span text:style-name="artikel_kop_nr">5.5.1.3</text:span> Zwerfafval rondom inrichtingen</text:p>
                <text:list text:style-name="id1-3-2-2-5-16-4-2">
                  <text:list-item text:style-override="id1-3-2-2-5-16-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5-16-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5-16-4-4">
                    <text:number>3.</text:number>
                    <text:p text:style-name="al">De vorige leden gelden niet voor situaties waarin wordt voorzien door het Activiteitenbesluit milieubeheer. </text:p>
                  </text:list-item>
                </text:list>
              </text:section>
              <text:section text:name="artikel_id1-3-2-2-5-16-5" text:style-name="artikel">
                <text:p text:style-name="artikel_kop_titel"><text:span text:style-name="artikel_kop_label">Artikel</text:span> <text:span text:style-name="artikel_kop_nr">5.5.1.4</text:span> Afval en verontreiniging op de weg</text:p>
                <text:list text:style-name="id1-3-2-2-5-16-5-2">
                  <text:list-item text:style-override="id1-3-2-2-5-16-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16-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5-16-6" text:style-name="artikel">
                <text:p text:style-name="artikel_kop_titel"><text:span text:style-name="artikel_kop_label">Artikel</text:span> <text:span text:style-name="artikel_kop_nr">5.5.1.5</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 Afvalstoffenverordening aanbieden, achterlaten of overdragen van huishoudelijke afvalstoffen.</text:p>
                <text:p text:style-name="al"/>
              </text:section>
            </text:section>
            <text:section text:name="paragraaf_id1-3-2-2-5-17" text:style-name="paragraaf">
              <text:p text:style-name="paragraaf_kop"><text:span text:style-name="label">Paragraaf</text:span> <text:span text:style-name="nr">5.5.2</text:span> Overige verontreiniging</text:p>
              <text:section text:name="artikel_id1-3-2-2-5-17-2" text:style-name="artikel">
                <text:p text:style-name="artikel_kop_titel"><text:span text:style-name="artikel_kop_label">Artikel</text:span> <text:span text:style-name="artikel_kop_nr">5.5.2.1</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5-17-3" text:style-name="artikel">
                <text:p text:style-name="artikel_kop_titel"><text:span text:style-name="artikel_kop_label">Artikel</text:span> <text:span text:style-name="artikel_kop_nr">5.5.2.2</text:span> Opslag voertuigen, vaartuigen, mest, afvalstoffen en dergelijke.</text:p>
                <text:list text:style-name="id1-3-2-2-5-17-3-2">
                  <text:list-item text:style-override="id1-3-2-2-5-17-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17-3-2-3">
                      <text:list-item text:style-override="id1-3-2-2-5-17-3-2-3-1">
                        <text:number>a.</text:number>
                        <text:p text:style-name="al">onbruikbare of aan hun oorspronkelijke bestemming onttrokken voer- of vaartuigen of onderdelen daarvan;</text:p>
                      </text:list-item>
                      <text:list-item text:style-override="id1-3-2-2-5-17-3-2-3-2">
                        <text:number>b.</text:number>
                        <text:p text:style-name="al">bromfietsen en motorvoertuigen of onderdelen daarvan;</text:p>
                      </text:list-item>
                      <text:list-item text:style-override="id1-3-2-2-5-17-3-2-3-3">
                        <text:number>c.</text:number>
                        <text:p text:style-name="al">kampeermiddelen als bedoeld in artikel 4:17 van de APV of onderdelen daarvan, voor zover het plaatsen of aanwezig hebben daarvan geschiedt voor verkoop of verhuur of anderszins voor een commercieel doel; of</text:p>
                      </text:list-item>
                      <text:list-item text:style-override="id1-3-2-2-5-17-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17-3-3">
                    <text:number>1.</text:number>
                    <text:p text:style-name="al">Het college kan bij de aanwijzing nadere regels stellen.</text:p>
                    <text:p text:style-name="al">Dit artikel is niet van toepassing op situaties waarin wordt voorzien door of krachtens de Wet ruimtelijke ordening.</text:p>
                  </text:list-item>
                </text:list>
              </text:section>
              <text:section text:name="artikel_id1-3-2-2-5-17-4" text:style-name="artikel">
                <text:p text:style-name="artikel_kop_titel"><text:span text:style-name="artikel_kop_label">Artikel</text:span> <text:span text:style-name="artikel_kop_nr">5.5.2.3</text:span> Verbod afvalstoffen te verbranden buiten inrichtingen of anderszins vuur te stoken </text:p>
                <text:list text:style-name="id1-3-2-2-5-17-4-2">
                  <text:list-item text:style-override="id1-3-2-2-5-17-4-2">
                    <text:number>1.</text:number>
                    <text:p text:style-name="al">Het is verboden in de openlucht afvalstoffen te verbranden buiten inrichtingen in de zin van de Wet milieubeheer of anderszins vuur aan te leggen, te stoken of te hebben. </text:p>
                  </text:list-item>
                  <text:list-item text:style-override="id1-3-2-2-5-17-4-3">
                    <text:number>2.</text:number>
                    <text:p text:style-name="al">Mits er geen sprake is van gevaar, overlast of hinder voor de omgeving, is het verbod niet van toepassing op: </text:p>
                    <text:list text:style-name="id1-3-2-2-5-17-4-3-3">
                      <text:list-item text:style-override="id1-3-2-2-5-17-4-3-3-1">
                        <text:number>a.</text:number>
                        <text:p text:style-name="al">verlichting door middel van kaarsen, fakkels en dergelijke; </text:p>
                      </text:list-item>
                      <text:list-item text:style-override="id1-3-2-2-5-17-4-3-3-2">
                        <text:number>b.</text:number>
                        <text:p text:style-name="al">sfeervuren zoals terrashaarden en vuurkorven, voor zover geen afvalstoffen worden verbrand; </text:p>
                      </text:list-item>
                      <text:list-item text:style-override="id1-3-2-2-5-17-4-3-3-3">
                        <text:number>c.</text:number>
                        <text:p text:style-name="al">vuur voor koken, bakken en braden. </text:p>
                      </text:list-item>
                    </text:list>
                  </text:list-item>
                  <text:list-item text:style-override="id1-3-2-2-5-17-4-4">
                    <text:number>3.</text:number>
                    <text:p text:style-name="al">Het college kan ontheffing verlenen van dit verbod. </text:p>
                  </text:list-item>
                  <text:list-item text:style-override="id1-3-2-2-5-17-4-5">
                    <text:number>4.</text:number>
                    <text:p text:style-name="al">Onverminderd het bepaalde in artikel 8.2.6 kan de ontheffing worden geweigerd ter bescherming van de flora en fauna. </text:p>
                  </text:list-item>
                  <text:list-item text:style-override="id1-3-2-2-5-17-4-6">
                    <text:number>5.</text:number>
                    <text:p text:style-name="al">Het verbod is niet van toepassing op situaties waarin wordt voorzien door artikel 429, aanhef en onder 1° of 3°, van het Wetboek van Strafrecht, de provinciale milieuverordening of de Omgevingsverordening Noord-Holland.</text:p>
                  </text:list-item>
                </text:list>
              </text:section>
              <text:section text:name="artikel_id1-3-2-2-5-17-5" text:style-name="artikel">
                <text:p text:style-name="artikel_kop_titel"><text:span text:style-name="artikel_kop_label">Artikel</text:span> <text:span text:style-name="artikel_kop_nr">5.5.2.5</text:span> Verbod oplaten ballonnen</text:p>
                <text:list text:style-name="id1-3-2-2-5-17-5-2">
                  <text:list-item text:style-override="id1-3-2-2-5-17-5-2">
                    <text:number>1.</text:number>
                    <text:p text:style-name="al">Het is verboden ballonnen vrij op te laten stijgen in de open lucht.</text:p>
                  </text:list-item>
                  <text:list-item text:style-override="id1-3-2-2-5-17-5-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 Hiermee wordt in ieder geval bedoeld: herdenkingsballon, vuurballon, gelukslampion, Thaise wensballon, papierballon, geluksballon of andere daarmee vergelijkbare ballon.</text:p>
                  </text:list-item>
                  <text:list-item text:style-override="id1-3-2-2-5-17-5-4">
                    <text:number>3.</text:number>
                    <text:p text:style-name="al">Het verbod in het eerste lid is niet van toepassing op een heteluchtballon, zijnde een luchtvaartuig.</text:p>
                  </text:list-item>
                </text:list>
              </text:section>
              <text:section text:name="artikel_id1-3-2-2-5-17-6" text:style-name="artikel">
                <text:p text:style-name="artikel_kop_titel"><text:span text:style-name="artikel_kop_label">Artikel</text:span> <text:span text:style-name="artikel_kop_nr">5.5.2.6</text:span> Crossterreinen </text:p>
                <text:list text:style-name="id1-3-2-2-5-17-6-2">
                  <text:list-item text:style-override="id1-3-2-2-5-17-6-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17-6-3">
                    <text:number>2.</text:number>
                    <text:p text:style-name="al">Het verbod van het eerste lid is niet van toepassing op door het college aangewezen terreinen. Het college kan daarbij nadere regels stellen voor het gebruik van deze terreinen in het belang van: </text:p>
                    <text:list text:style-name="id1-3-2-2-5-17-6-3-3">
                      <text:list-item text:style-override="id1-3-2-2-5-17-6-3-3-1">
                        <text:number>a.</text:number>
                        <text:p text:style-name="al">het voorkomen of beperken van overlast; </text:p>
                      </text:list-item>
                      <text:list-item text:style-override="id1-3-2-2-5-17-6-3-3-2">
                        <text:number>b.</text:number>
                        <text:p text:style-name="al">de bescherming van het uiterlijk aanzien van de omgeving en ter bescherming van andere milieuwaarden; </text:p>
                      </text:list-item>
                    </text:list>
                  </text:list-item>
                  <text:list-item text:style-override="id1-3-2-2-5-17-6-4">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p text:style-name="al">
                <text:span text:style-name="nadrukvet">Afdeling 5.6 Activiteiten op of bij wegen of bij wateren in beheer van de gemeente</text:span>
              </text:p>
              </text:section>
              <text:section text:name="artikel_id1-3-2-2-5-17-7" text:style-name="artikel">
                <text:p text:style-name="artikel_kop_titel"><text:span text:style-name="artikel_kop_label">Artikel</text:span> <text:span text:style-name="artikel_kop_nr">5.6.1</text:span> Activiteiten</text:p>
                <text:p text:style-name="al">Deze afdeling gaat over het gebruiken, wijzigen, aanleggen of verwijderen van wegen en wateren in beheer van de gemeente.</text:p>
              </text:section>
              <text:section text:name="artikel_id1-3-2-2-5-17-8" text:style-name="artikel">
                <text:p text:style-name="artikel_kop_titel"><text:span text:style-name="artikel_kop_label">Artikel</text:span> <text:span text:style-name="artikel_kop_nr">5.6.2</text:span> Oogmerken</text:p>
                <text:list text:style-name="id1-3-2-2-5-17-8-2">
                  <text:list-item text:style-override="id1-3-2-2-5-17-8-2">
                    <text:number>1.</text:number>
                    <text:p text:style-name="al">De regels in deze afdeling zijn gesteld met het oog op:</text:p>
                    <text:list text:style-name="id1-3-2-2-5-17-8-2-3">
                      <text:list-item text:style-override="id1-3-2-2-5-17-8-2-3-1">
                        <text:number>a.</text:number>
                        <text:p text:style-name="al">Het behoeden van de staat en werking van de openbare weg en het openbaar water voor nadelige gevolgen van activiteiten op of rond die weg of dat water;</text:p>
                      </text:list-item>
                      <text:list-item text:style-override="id1-3-2-2-5-17-8-2-3-2">
                        <text:number>b.</text:number>
                        <text:p text:style-name="al">Het bevorderen van de verkeersveiligheid;</text:p>
                      </text:list-item>
                      <text:list-item text:style-override="id1-3-2-2-5-17-8-2-3-3">
                        <text:number>c.</text:number>
                        <text:p text:style-name="al">Het bevorderen van de toegankelijkheid van de openbare buitenruimte;</text:p>
                      </text:list-item>
                      <text:list-item text:style-override="id1-3-2-2-5-17-8-2-3-4">
                        <text:number>d.</text:number>
                        <text:p text:style-name="al">Het beperken van hinder; en</text:p>
                      </text:list-item>
                      <text:list-item text:style-override="id1-3-2-2-5-17-8-2-3-5">
                        <text:number>e.</text:number>
                        <text:p text:style-name="al">Het beschermen van het aanzien van de openbare ruimte.</text:p>
                      </text:list-item>
                    </text:list>
                  </text:list-item>
                  <text:list-item text:style-override="id1-3-2-2-5-17-8-3">
                    <text:number>2.</text:number>
                    <text:p text:style-name="al">De regels over inritten in paragraaf 5.5.4 zijn ook gesteld met het oog op de bescherming van het openbaar groen en de waterhuishouding.</text:p>
                  </text:list-item>
                </text:list>
              </text:section>
              <text:section text:name="artikel_id1-3-2-2-5-17-9" text:style-name="artikel">
                <text:p text:style-name="artikel_kop_titel"><text:span text:style-name="artikel_kop_label">Artikel</text:span> <text:span text:style-name="artikel_kop_nr">5.6.3</text:span> Verantwoordelijkheid voor naleving</text:p>
                <text:p text:style-name="al">Aan deze paragraaf wordt voldaan door degene die de activiteit verricht, tenzij anders bepaald. Diegene draagt zorg voor de naleving van de regels over de activiteit.</text:p>
              </text:section>
              <text:section text:name="artikel_id1-3-2-2-5-17-10" text:style-name="artikel">
                <text:p text:style-name="artikel_kop_titel"><text:span text:style-name="artikel_kop_label">Artikel</text:span> <text:span text:style-name="artikel_kop_nr">5.6.4</text:span> Specifieke zorgplicht</text:p>
                <text:p text:style-name="al">De specifieke zorgplicht, zoals bedoeld in artikel 5.2, houdt voor deze afdeling in ieder geval in dat de openbare wegen en wateren zo min mogelijk:</text:p>
                <text:list text:style-name="id1-3-2-2-5-17-10-3">
                  <text:list-item text:style-override="id1-3-2-2-5-17-10-3-1">
                    <text:number>a.</text:number>
                    <text:p text:style-name="al">worden beschadigd;</text:p>
                  </text:list-item>
                  <text:list-item text:style-override="id1-3-2-2-5-17-10-3-2">
                    <text:number>b.</text:number>
                    <text:p text:style-name="al">het gebruik ervan wordt gehinderd;</text:p>
                  </text:list-item>
                  <text:list-item text:style-override="id1-3-2-2-5-17-10-3-3">
                    <text:number>c.</text:number>
                    <text:p text:style-name="al">niet worden verontreinigd.</text:p>
                  </text:list-item>
                </text:list>
              </text:section>
            </text:section>
            <text:section text:name="paragraaf_id1-3-2-2-5-18" text:style-name="paragraaf">
              <text:p text:style-name="paragraaf_kop"><text:span text:style-name="label">Paragraaf</text:span> <text:span text:style-name="nr">5.6.5</text:span> Voorwerpen op of aan de weg</text:p>
              <text:section text:name="artikel_id1-3-2-2-5-18-2" text:style-name="artikel">
                <text:p text:style-name="artikel_kop_titel"><text:span text:style-name="artikel_kop_label">Artikel</text:span> <text:span text:style-name="artikel_kop_nr">5.6.5.1</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5-18-3" text:style-name="artikel">
                <text:p text:style-name="artikel_kop_titel"><text:span text:style-name="artikel_kop_label">Artikel</text:span> <text:span text:style-name="artikel_kop_nr">5.6.5.2</text:span> Voorwerpen bij evenementen</text:p>
                <text:list text:style-name="id1-3-2-2-5-18-3-2">
                  <text:list-item text:style-override="id1-3-2-2-5-18-3-2">
                    <text:number>1.</text:number>
                    <text:p text:style-name="al">Het ten behoeve van een evenement als bedoeld in artikel 2:24 van de Algemene Plaatselijke Verordening Dijk en Waard afsluiten van wegen of weggedeelten, of plaatsen van voorwerpen is toegestaan als: </text:p>
                    <text:list text:style-name="id1-3-2-2-5-18-3-2-3">
                      <text:list-item text:style-override="id1-3-2-2-5-18-3-2-3-1">
                        <text:number>a.</text:number>
                        <text:p text:style-name="al">er geen weg(en) of gedeelte(n)en langer dan 80 meter wordt afgesloten; </text:p>
                      </text:list-item>
                      <text:list-item text:style-override="id1-3-2-2-5-18-3-2-3-2">
                        <text:number>b.</text:number>
                        <text:p text:style-name="al">er geen (gedeelte van een) gebiedsontsluitingsweg wordt afgezet, zoals aangegeven op de plattegrond behorende bij de door de burgemeester krachtens de APV vastgestelde algemene voorschriften voor evenementen; </text:p>
                      </text:list-item>
                      <text:list-item text:style-override="id1-3-2-2-5-18-3-2-3-3">
                        <text:number>c.</text:number>
                        <text:p text:style-name="al">slechts kleine objecten worden geplaatst met een oppervlakte van minder dan 50 m2 per object, met een maximum van vier objecten per evenement</text:p>
                      </text:list-item>
                    </text:list>
                  </text:list-item>
                  <text:list-item text:style-override="id1-3-2-2-5-18-3-3">
                    <text:number>2.</text:number>
                    <text:p text:style-name="al">Als aan de voorwaarden in het eerste lid niet is voldaan is het afsluiten van wegen of weggedeelten, en het plaatsen van voorwerpen ten behoeve van een evenement slechts toegestaan indien dit in de evenementenvergunning als bedoeld in artikel 2:25 van de APV is bepaald.</text:p>
                  </text:list-item>
                </text:list>
              </text:section>
            </text:section>
            <text:section text:name="paragraaf_id1-3-2-2-5-19" text:style-name="paragraaf">
              <text:p text:style-name="paragraaf_kop"><text:span text:style-name="label">Paragraaf</text:span> <text:span text:style-name="nr">5.6.2</text:span> Uitweg aanleggen</text:p>
              <text:section text:name="artikel_id1-3-2-2-5-19-2" text:style-name="artikel">
                <text:p text:style-name="artikel_kop_titel"><text:span text:style-name="artikel_kop_label">Artikel</text:span> <text:span text:style-name="artikel_kop_nr">5.6.2.1</text:span> Aanwijzing activiteiten</text:p>
                <text:p text:style-name="al">Deze paragraaf gaat over het aanleggen van een uitweg naar de openbare weg in beheer bij de gemeente.</text:p>
              </text:section>
              <text:section text:name="artikel_id1-3-2-2-5-19-3" text:style-name="artikel">
                <text:p text:style-name="artikel_kop_titel"><text:span text:style-name="artikel_kop_label">Artikel</text:span> <text:span text:style-name="artikel_kop_nr">5.6.2.2</text:span> Specifieke zorgplicht</text:p>
                <text:p text:style-name="al">De zorgplicht, bedoeld in artikel 5.2, houdt voor het aanleggen van een uitweg naar de openbare weg in ieder geval in dat: </text:p>
                <text:list text:style-name="id1-3-2-2-5-19-3-3">
                  <text:list-item text:style-override="id1-3-2-2-5-19-3-3-1">
                    <text:number>a.</text:number>
                    <text:p text:style-name="al">Verkeersonveilige situaties worden voorkomen;</text:p>
                  </text:list-item>
                  <text:list-item text:style-override="id1-3-2-2-5-19-3-3-2">
                    <text:number>b.</text:number>
                    <text:p text:style-name="al">De uitweg niet onnodig ten koste gaat van een openbare parkeerplaats of andere voorziening op of aan de weg;</text:p>
                  </text:list-item>
                  <text:list-item text:style-override="id1-3-2-2-5-19-3-3-3">
                    <text:number>c.</text:number>
                    <text:p text:style-name="al">De uitweg niet onnodig ten koste gaat van de toegankelijkheid van de openbare buitenruimte;</text:p>
                  </text:list-item>
                  <text:list-item text:style-override="id1-3-2-2-5-19-3-3-4">
                    <text:number>d.</text:number>
                    <text:p text:style-name="al">Het openbaar groen door de uitweg niet onevenredig wordt aangetast; en</text:p>
                  </text:list-item>
                  <text:list-item text:style-override="id1-3-2-2-5-19-3-3-5">
                    <text:number>e.</text:number>
                    <text:p text:style-name="al">De uitweg gaat niet ten koste van de waterhuishouding.</text:p>
                  </text:list-item>
                </text:list>
              </text:section>
              <text:section text:name="artikel_id1-3-2-2-5-19-4" text:style-name="artikel">
                <text:p text:style-name="artikel_kop_titel"><text:span text:style-name="artikel_kop_label">Artikel</text:span> <text:span text:style-name="artikel_kop_nr">5.6.2.3</text:span> Aanwijzing vergunningplichtige gevallen</text:p>
                <text:list text:style-name="id1-3-2-2-5-19-4-2">
                  <text:list-item text:style-override="id1-3-2-2-5-19-4-2">
                    <text:number>1.</text:number>
                    <text:p text:style-name="al">Het is verboden zonder omgevingsvergunning een uitweg aan te leggen naar de openbare weg of een bestaande uitweg te veranderen.</text:p>
                  </text:list-item>
                </text:list>
              </text:section>
              <text:section text:name="artikel_id1-3-2-2-5-19-5" text:style-name="artikel">
                <text:p text:style-name="artikel_kop_titel"><text:span text:style-name="artikel_kop_label">Artikel</text:span> <text:span text:style-name="artikel_kop_nr">5.6.2.4</text:span> Bijzondere aanvraagvereisten omgevingsvergunning</text:p>
                <text:p text:style-name="al">Bij de aanvraag om een omgevingsvergunning worden de volgende gegevens en bescheiden verstrekt:</text:p>
                <text:list text:style-name="id1-3-2-2-5-19-5-3">
                  <text:list-item text:style-override="id1-3-2-2-5-19-5-3-1">
                    <text:number>a.</text:number>
                    <text:p text:style-name="al">Een tekening met daarop de gewenste ligging van de uitweg; en</text:p>
                  </text:list-item>
                  <text:list-item text:style-override="id1-3-2-2-5-19-5-3-2">
                    <text:number>b.</text:number>
                    <text:p text:style-name="al">Een foto van de bestaande situatie.</text:p>
                  </text:list-item>
                  <text:list-item text:style-override="id1-3-2-2-5-19-5-3-3">
                    <text:number>c.</text:number>
                    <text:p text:style-name="al">Een vermelding van een bij de Kamer van Koophandel ingeschreven bestratingsaannemer of grond-, weg-, en waterbouwaannemer die de werkzaamheden gaat uitvoeren.</text:p>
                  </text:list-item>
                  <text:list-item text:style-override="id1-3-2-2-5-19-5-3-4">
                    <text:number>d.</text:number>
                    <text:p text:style-name="al">Een toelichting waarin wordt gemotiveerd waarom de uitweg aangelegd zou moeten worden en waaruit blijkt hoe bij de aanleg van de uitweg rekening gehouden wordt met de oogmerken als bedoeld in artikel 5.6.2.</text:p>
                  </text:list-item>
                </text:list>
              </text:section>
              <text:section text:name="artikel_id1-3-2-2-5-19-6" text:style-name="artikel">
                <text:p text:style-name="artikel_kop_titel"><text:span text:style-name="artikel_kop_label">Artikel</text:span> <text:span text:style-name="artikel_kop_nr">5.6.2.5</text:span> Beoordelingsregel omgevingsvergunning</text:p>
                <text:p text:style-name="al">De omgevingsvergunning kan alleen worden geweigerd als:</text:p>
                <text:list text:style-name="id1-3-2-2-5-19-6-3">
                  <text:list-item text:style-override="id1-3-2-2-5-19-6-3-1">
                    <text:number>a.</text:number>
                    <text:p text:style-name="al">Door de uitweg een verkeersonveilige situatie kan ontstaan;</text:p>
                  </text:list-item>
                  <text:list-item text:style-override="id1-3-2-2-5-19-6-3-2">
                    <text:number>b.</text:number>
                    <text:p text:style-name="al">De aanleg van de uitweg ten koste gaat van een openbare parkeerplaats of andere voorziening op of aan de weg;</text:p>
                  </text:list-item>
                  <text:list-item text:style-override="id1-3-2-2-5-19-6-3-3">
                    <text:number>c.</text:number>
                    <text:p text:style-name="al">Het openbaar groen door de uitweg op onaanvaardbare wijze wordt aangetast</text:p>
                  </text:list-item>
                  <text:list-item text:style-override="id1-3-2-2-5-19-6-3-4">
                    <text:number>d.</text:number>
                    <text:p text:style-name="al">De uitweg ten koste gaat van de waterhuishouding; of</text:p>
                  </text:list-item>
                  <text:list-item text:style-override="id1-3-2-2-5-19-6-3-5">
                    <text:number>e.</text:number>
                    <text:p text:style-name="al">Het perceel al door een andere uitweg wordt ontsloten.</text:p>
                  </text:list-item>
                </text:list>
              </text:section>
              <text:section text:name="artikel_id1-3-2-2-5-19-7" text:style-name="artikel">
                <text:p text:style-name="artikel_kop_titel"><text:span text:style-name="artikel_kop_label">Artikel</text:span> <text:span text:style-name="artikel_kop_nr">5.6.2.6</text:span> Maatwerkvoorschriften</text:p>
                <text:p text:style-name="al">Het bevoegd gezag kan maatwerkvoorschriften stellen over de artikelen 5.3, 5.6.4.2 en 5.6.4.3</text:p>
                <text:p text:style-name="al"/>
              </text:section>
            </text:section>
            <text:section text:name="paragraaf_id1-3-2-2-5-20" text:style-name="paragraaf">
              <text:p text:style-name="paragraaf_kop"><text:span text:style-name="label">Paragraaf</text:span> <text:span text:style-name="nr">5.6.3</text:span> Aanleggen of veranderen van een weg</text:p>
              <text:section text:name="artikel_id1-3-2-2-5-20-2" text:style-name="artikel">
                <text:p text:style-name="artikel_kop_titel"><text:span text:style-name="artikel_kop_label">Artikel</text:span> <text:span text:style-name="artikel_kop_nr">5.6.3.1</text:span> (Omgevings)vergunning voor het aanleggen, beschadigen en veranderen van een weg</text:p>
                <text:list text:style-name="id1-3-2-2-5-20-2-2">
                  <text:list-item text:style-override="id1-3-2-2-5-20-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5-20-2-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5-20-2-4">
                    <text:number>3.</text:number>
                    <text:p text:style-name="al">Het verbod in het eerste lid is niet van toepassing voor zover in opdracht van een bestuursorgaan of openbaar lichaam werkzaamheden worden verricht.</text:p>
                  </text:list-item>
                  <text:list-item text:style-override="id1-3-2-2-5-20-2-5">
                    <text:number>4.</text:number>
                    <text:p text:style-name="al">Het verbod is voorts niet van toepassing op situaties waarin wordt voorzien door het Wetboek van Strafrecht, de Wegenwet, de Wet beheer rijkswaterstaatswerken, de waterschapskeur, de Wegenverordening Noord-Holland, de Telecommunicatiewet of de daarop gebaseerde Algemene verordening ondergrondse infrastructuren Langedijk 2014.</text:p>
                  </text:list-item>
                  <text:list-item text:style-override="id1-3-2-2-5-20-2-6">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section text:name="paragraaf_id1-3-2-2-5-21" text:style-name="paragraaf">
              <text:p text:style-name="paragraaf_kop"><text:span text:style-name="label">Paragraaf</text:span> <text:span text:style-name="nr">5.6.4</text:span> Ligplaatsen</text:p>
              <text:section text:name="artikel_id1-3-2-2-5-21-2" text:style-name="artikel">
                <text:p text:style-name="artikel_kop_titel"><text:span text:style-name="artikel_kop_label">Artikel</text:span> <text:span text:style-name="artikel_kop_nr">5.6.4.1</text:span> Ligplaats vaartuigen</text:p>
                <text:list text:style-name="id1-3-2-2-5-21-2-2">
                  <text:list-item text:style-override="id1-3-2-2-5-21-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1-2-3">
                    <text:number>2.</text:number>
                    <text:p text:style-name="al">Het college kan aan het innemen, hebben of beschikbaar stellen van een ligplaats met dan wel voor een vaartuig op niet krachtens het eerste lid aangewezen gedeelten van openbaar water: </text:p>
                    <text:list text:style-name="id1-3-2-2-5-21-2-3-3">
                      <text:list-item text:style-override="id1-3-2-2-5-21-2-3-3-1">
                        <text:number>a.</text:number>
                        <text:p text:style-name="al">nadere regels stellen in het belang van de openbare orde, volksgezondheid, veiligheid, milieuhygiëne en het uiterlijk aanzien van de gemeente;</text:p>
                      </text:list-item>
                      <text:list-item text:style-override="id1-3-2-2-5-21-2-3-3-2">
                        <text:number>b.</text:number>
                        <text:p text:style-name="al">beperkingen stellen naar soort en aantal vaartuigen.</text:p>
                      </text:list-item>
                    </text:list>
                  </text:list-item>
                  <text:list-item text:style-override="id1-3-2-2-5-21-2-4">
                    <text:number>3.</text:number>
                    <text:p text:style-name="al">Het verbod is niet van toepassing op situaties waarin wordt voorzien door de Woningwet, de Wet algemene bepalingen omgevingsrecht , de Wet milieubeheer, het Binnenvaartpolitiereglement, de Waterwet, of de Waterverordening provincie Noord-Holland. </text:p>
                  </text:list-item>
                  <text:list-item text:style-override="id1-3-2-2-5-21-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21-2-6">
                    <text:number>5.</text:number>
                    <text:p text:style-name="al">De rechthebbende op een vaartuig is verplicht alle door of vanwege het college gegeven aanwijzingen met betrekking tot het innemen, veranderen of gebruik van een ligplaats op te volgen.</text:p>
                  </text:list-item>
                </text:list>
                <text:p text:style-name="al"/>
              </text:section>
            </text:section>
            <text:section text:name="paragraaf_id1-3-2-2-5-22" text:style-name="paragraaf">
              <text:p text:style-name="paragraaf_kop"><text:span text:style-name="label">Paragraaf</text:span> <text:span text:style-name="nr">5.6.5</text:span> Overige bepalingen over wegen en wateren in beheer bij de gemeente</text:p>
              <text:section text:name="artikel_id1-3-2-2-5-22-2" text:style-name="artikel">
                <text:p text:style-name="artikel_kop_titel"><text:span text:style-name="artikel_kop_label">Artikel</text:span> <text:span text:style-name="artikel_kop_nr">5.6.5.1</text:span> Mechanische vaartuigen Oosterdel</text:p>
                <text:list text:style-name="id1-3-2-2-5-22-2-2">
                  <text:list-item text:style-override="id1-3-2-2-5-22-2-2">
                    <text:number>1.</text:number>
                    <text:p text:style-name="al">Het is verboden zonder vergunning van het college te varen met een mechanisch voortbewogen vaartuig in het gebied in artikel 4.2.5.1 aangeduid als Landschapsreservaat Oosterdel.</text:p>
                  </text:list-item>
                  <text:list-item text:style-override="id1-3-2-2-5-22-2-3">
                    <text:number>2.</text:number>
                    <text:p text:style-name="al">Dit verbod geldt niet voor de als zodanig aangegeven vaarroute door dit gebied.</text:p>
                  </text:list-item>
                </text:list>
                <text:p text:style-name="al"/>
                <text:p text:style-name="al">
                <text:span text:style-name="nadrukvet">Afdeling 5.7 Groenbeheer</text:span>
              </text:p>
              </text:section>
              <text:section text:name="artikel_id1-3-2-2-5-22-3" text:style-name="artikel">
                <text:p text:style-name="artikel_kop_titel"><text:span text:style-name="artikel_kop_label"/> <text:span text:style-name="artikel_kop_nr">5.7.1</text:span> Activiteiten</text:p>
                <text:p text:style-name="al">Deze afdeling gaat over het gebruiken, wijzigen, aanleggen of verwijderen van openbare groenvoorzieningen. Hieronder valt in ieder geval het vellen van houtopstanden.</text:p>
              </text:section>
              <text:section text:name="artikel_id1-3-2-2-5-22-4" text:style-name="artikel">
                <text:p text:style-name="artikel_kop_titel"><text:span text:style-name="artikel_kop_label">Artikel</text:span> <text:span text:style-name="artikel_kop_nr">5.7.2</text:span> Oogmerken</text:p>
                <text:p text:style-name="al">De regels in deze afdeling zijn gesteld met het oog op:</text:p>
                <text:list text:style-name="id1-3-2-2-5-22-4-3">
                  <text:list-item text:style-override="id1-3-2-2-5-22-4-3-1">
                    <text:number>a.</text:number>
                    <text:p text:style-name="al">bescherming van natuurwaarden;</text:p>
                  </text:list-item>
                  <text:list-item text:style-override="id1-3-2-2-5-22-4-3-2">
                    <text:number>b.</text:number>
                    <text:p text:style-name="al">bescherming van een leefbare omgeving; en</text:p>
                  </text:list-item>
                  <text:list-item text:style-override="id1-3-2-2-5-22-4-3-3">
                    <text:number>c.</text:number>
                    <text:p text:style-name="al">behoud van cultuurhistorische waarden.</text:p>
                  </text:list-item>
                </text:list>
              </text:section>
              <text:section text:name="artikel_id1-3-2-2-5-22-5" text:style-name="artikel">
                <text:p text:style-name="artikel_kop_titel"><text:span text:style-name="artikel_kop_label">Artikel</text:span> <text:span text:style-name="artikel_kop_nr">5.7.3</text:span> Verantwoordelijkheid naleving</text:p>
                <text:p text:style-name="al">Aan deze afdeling wordt voldaan door degene die de activiteit verricht, tenzij anders bepaald. Diegene draagt zorgt voor de naleving van de regels over die activiteit.</text:p>
              </text:section>
              <text:section text:name="artikel_id1-3-2-2-5-22-6" text:style-name="artikel">
                <text:p text:style-name="artikel_kop_titel"><text:span text:style-name="artikel_kop_label">Artikel</text:span> <text:span text:style-name="artikel_kop_nr">5.7.4</text:span> Specifieke zorgplicht</text:p>
                <text:p text:style-name="al">De specifieke zorgplicht als bedoeld in artikel 5.2 houdt voor de afdeling in ieder geval in dat het openbaar groen zoveel mogelijk in stand wordt gehouden.</text:p>
                <text:p text:style-name="al"/>
              </text:section>
            </text:section>
            <text:section text:name="paragraaf_id1-3-2-2-5-23" text:style-name="paragraaf">
              <text:p text:style-name="paragraaf_kop"><text:span text:style-name="label">Paragraaf</text:span> <text:span text:style-name="nr">5.7.1</text:span> Bomenkap</text:p>
              <text:section text:name="artikel_id1-3-2-2-5-23-2" text:style-name="artikel">
                <text:p text:style-name="artikel_kop_titel"><text:span text:style-name="artikel_kop_label">Artikel</text:span> <text:span text:style-name="artikel_kop_nr">5.7.1.1</text:span> Aanwijzing activiteiten</text:p>
                <text:p text:style-name="al">Deze paragraaf gaat over het kappen, vellen en snoeien van bomen en andere houtopstanden waarvoor de gemeente het bevoegd gezag is.</text:p>
              </text:section>
              <text:section text:name="artikel_id1-3-2-2-5-23-3" text:style-name="artikel">
                <text:p text:style-name="artikel_kop_titel"><text:span text:style-name="artikel_kop_label">Artikel</text:span> <text:span text:style-name="artikel_kop_nr">5.7.1.2</text:span> Aanwijzing vergunningplichtige gevallen</text:p>
                <text:list text:style-name="id1-3-2-2-5-23-3-2">
                  <text:list-item text:style-override="id1-3-2-2-5-23-3-2">
                    <text:number>1.</text:number>
                    <text:p text:style-name="al">Het is verboden zonder een omgevingsvergunning een in artikel 4.2.6.1 aangewezen beschermde boom of houtopstand te vellen of te doen vellen.</text:p>
                  </text:list-item>
                  <text:list-item text:style-override="id1-3-2-2-5-23-3-3">
                    <text:number>2.</text:number>
                    <text:p text:style-name="al">Het verbod is niet van toepassing op:</text:p>
                    <text:list text:style-name="id1-3-2-2-5-23-3-3-3">
                      <text:list-item text:style-override="id1-3-2-2-5-23-3-3-3-1">
                        <text:number>a.</text:number>
                        <text:p text:style-name="al">Het vellen krachtens de Plantenziektenwet;</text:p>
                      </text:list-item>
                      <text:list-item text:style-override="id1-3-2-2-5-23-3-3-3-2">
                        <text:number>b.</text:number>
                        <text:p text:style-name="al">het knotten, kandelaberen of dunnen als noodzakelijke beheermaatregel ter uitvoering van regulier onderhoud; en</text:p>
                      </text:list-item>
                      <text:list-item text:style-override="id1-3-2-2-5-23-3-3-3-3">
                        <text:number>c.</text:number>
                        <text:p text:style-name="al">het vellen krachtens APV artikel 4:11 in verband met een spoedeisend belang voor de openbare orde, de bestrijding van boomziekten of de verspreiders hiervan of in verband met een direct gevaar voor personen of goederen, mits de burgemeester hiervoor toestemming verleent. </text:p>
                      </text:list-item>
                    </text:list>
                  </text:list-item>
                </text:list>
              </text:section>
              <text:section text:name="artikel_id1-3-2-2-5-23-4" text:style-name="artikel">
                <text:p text:style-name="artikel_kop_titel"><text:span text:style-name="artikel_kop_label">Artikel</text:span> <text:span text:style-name="artikel_kop_nr">5.7.1.3</text:span> Bijzondere aanvraagvereisten omgevingsvergunning</text:p>
                <text:p text:style-name="al">Bij de aanvraag om een omgevingsvergunning worden de volgende gegevens en bescheiden verstrekt:</text:p>
                <text:list text:style-name="id1-3-2-2-5-23-4-3">
                  <text:list-item text:style-override="id1-3-2-2-5-23-4-3-1">
                    <text:number>a.</text:number>
                    <text:p text:style-name="al">Een vermelding van de exacte boom of houtopstand waar de aanvraag over gaat, middels een kaart, foto of tekening.</text:p>
                  </text:list-item>
                  <text:list-item text:style-override="id1-3-2-2-5-23-4-3-2">
                    <text:number>b.</text:number>
                    <text:p text:style-name="al">De reden voor het vellen van de boom of houtopstand.</text:p>
                  </text:list-item>
                  <text:list-item text:style-override="id1-3-2-2-5-23-4-3-3">
                    <text:number>c.</text:number>
                    <text:p text:style-name="al">Een toelichting hoe de waarden die verloren gaan bij het vellen van de boom zoveel mogelijk gecompenseerd worden.</text:p>
                  </text:list-item>
                </text:list>
              </text:section>
              <text:section text:name="artikel_id1-3-2-2-5-23-5" text:style-name="artikel">
                <text:p text:style-name="artikel_kop_titel"><text:span text:style-name="artikel_kop_label">Artikel</text:span> <text:span text:style-name="artikel_kop_nr">5.7.1.4</text:span> Beoordelingsregel omgevingsvergunning</text:p>
                <text:p text:style-name="al">De omgevingsvergunning kan worden geweigerd in verband met:</text:p>
                <text:list text:style-name="id1-3-2-2-5-23-5-3">
                  <text:list-item text:style-override="id1-3-2-2-5-23-5-3-1">
                    <text:number>a.</text:number>
                    <text:p text:style-name="al">De natuurwaarde van de houtopstand;</text:p>
                  </text:list-item>
                  <text:list-item text:style-override="id1-3-2-2-5-23-5-3-2">
                    <text:number>b.</text:number>
                    <text:p text:style-name="al">De landschappelijke waarde van de houtopstand;</text:p>
                  </text:list-item>
                  <text:list-item text:style-override="id1-3-2-2-5-23-5-3-3">
                    <text:number>c.</text:number>
                    <text:p text:style-name="al">De waarde van de houtopstand voor stads- en dorpsschoon;</text:p>
                  </text:list-item>
                  <text:list-item text:style-override="id1-3-2-2-5-23-5-3-4">
                    <text:number>d.</text:number>
                    <text:p text:style-name="al">De beeldbepalende waarde van de houtopstand;</text:p>
                  </text:list-item>
                  <text:list-item text:style-override="id1-3-2-2-5-23-5-3-5">
                    <text:number>e.</text:number>
                    <text:p text:style-name="al">De cultuurhistorische waarde van de houtopstand;</text:p>
                  </text:list-item>
                  <text:list-item text:style-override="id1-3-2-2-5-23-5-3-6">
                    <text:number>f.</text:number>
                    <text:p text:style-name="al">De waarde van de houtopstand voor de leefbaarheid;</text:p>
                  </text:list-item>
                  <text:list-item text:style-override="id1-3-2-2-5-23-5-3-7">
                    <text:number>g.</text:number>
                    <text:p text:style-name="al">De dendrologische waarde van de houtopstand.</text:p>
                  </text:list-item>
                </text:list>
              </text:section>
              <text:section text:name="artikel_id1-3-2-2-5-23-6" text:style-name="artikel">
                <text:p text:style-name="artikel_kop_titel"><text:span text:style-name="artikel_kop_label">Artikel</text:span> <text:span text:style-name="artikel_kop_nr">5.7.1.5</text:span> Kapplicht krachtens de Plantenziektenwet</text:p>
                <text:p text:style-name="al">Indien zich op een terrein een houtopstand bevindt die naar het oordeel van het bevoegd gezag gevaar oplevert voor verspreiding van een plantenziekte of voor vermeerdering van de ziekteverspreiders zoals insecten, is de rechthebbende, indien hij daartoe door het bevoegd gezag is aangeschreven, verplicht binnen de bij aanschrijving vast te stellen termijn:</text:p>
                <text:list text:style-name="id1-3-2-2-5-23-6-3">
                  <text:list-item text:style-override="id1-3-2-2-5-23-6-3-1">
                    <text:number>a.</text:number>
                    <text:p text:style-name="al">de houtopstand te vellen; en</text:p>
                  </text:list-item>
                  <text:list-item text:style-override="id1-3-2-2-5-23-6-3-2">
                    <text:number>b.</text:number>
                    <text:p text:style-name="al">conform richtlijnen de gevelde houtopstand direct zodanig te behandelen dat verspreiding van de plantenziekte wordt voorkomen.</text:p>
                  </text:list-item>
                </text:list>
              </text:section>
              <text:section text:name="artikel_id1-3-2-2-5-23-7" text:style-name="artikel">
                <text:p text:style-name="artikel_kop_titel"><text:span text:style-name="artikel_kop_label">Artikel</text:span> <text:span text:style-name="artikel_kop_nr">5.7.1.6</text:span> Maatwerkvoorschriften</text:p>
                <text:p text:style-name="al">Het bevoegd gezag kan maatwerkvoorschriften stellen over artikel 5.7.1.2. Deze maatwerkvoorschriften kunnen in ieder geval een herplantplicht inhouden.</text:p>
                <text:p text:style-name="al"/>
              </text:section>
            </text:section>
            <text:section text:name="paragraaf_id1-3-2-2-5-24" text:style-name="paragraaf">
              <text:p text:style-name="paragraaf_kop"><text:span text:style-name="label">Paragraaf</text:span> <text:span text:style-name="nr">5.7.2</text:span> Kamperen buiten kampeerterreinen</text:p>
              <text:section text:name="artikel_id1-3-2-2-5-24-2" text:style-name="artikel">
                <text:p text:style-name="artikel_kop_titel"><text:span text:style-name="artikel_kop_label">Artikel</text:span> <text:span text:style-name="artikel_kop_nr">5.7.2.1</text:span> Recreatief nachtverblijf buiten kampeerterreinen</text:p>
                <text:list text:style-name="id1-3-2-2-5-24-2-2">
                  <text:list-item text:style-override="id1-3-2-2-5-24-2-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24-2-3">
                    <text:number>2.</text:number>
                    <text:p text:style-name="al">Het verbod geldt niet voor het plaatsen van kampeermiddelen voor eigen gebruik door de rechthebbende op een terrein.</text:p>
                  </text:list-item>
                  <text:list-item text:style-override="id1-3-2-2-5-24-2-4">
                    <text:number>3.</text:number>
                    <text:p text:style-name="al">Het verbod geldt niet op door het college krachtens artikel 4.2.7.2 aangewezen plaatsen.</text:p>
                  </text:list-item>
                  <text:list-item text:style-override="id1-3-2-2-5-24-2-5">
                    <text:number>4.</text:number>
                    <text:p text:style-name="al">Het college kan ontheffing verlenen van het verbod.</text:p>
                  </text:list-item>
                  <text:list-item text:style-override="id1-3-2-2-5-24-2-6">
                    <text:number>5.</text:number>
                    <text:p text:style-name="al">Onverminderd het bepaalde in artikel 8.2.6 kan de ontheffing worden geweigerd in het belang van de bescherming van</text:p>
                    <text:list text:style-name="id1-3-2-2-5-24-2-6-3">
                      <text:list-item text:style-override="id1-3-2-2-5-24-2-6-3-1">
                        <text:number>a.</text:number>
                        <text:p text:style-name="al">van natuur en landschap; of</text:p>
                      </text:list-item>
                      <text:list-item text:style-override="id1-3-2-2-5-24-2-6-3-2">
                        <text:number>b.</text:number>
                        <text:p text:style-name="al">van een stadsgezicht.</text:p>
                      </text:list-item>
                    </text:list>
                  </text:list-item>
                </text:list>
                <text:p text:style-name="al"/>
                <text:p text:style-name="al">
                <text:span text:style-name="nadrukvet">Afdeling 5.8 Bouwen</text:span>
              </text:p>
              </text:section>
              <text:section text:name="artikel_id1-3-2-2-5-24-3" text:style-name="artikel">
                <text:p text:style-name="artikel_kop_titel"><text:span text:style-name="artikel_kop_label">Artikel</text:span> <text:span text:style-name="artikel_kop_nr">5.8.1</text:span> Activiteiten</text:p>
                <text:p text:style-name="al">Deze afdeling gaat over het bouwen van bouwwerken en het voorbereiden van de bodem op het bouwen.</text:p>
              </text:section>
              <text:section text:name="artikel_id1-3-2-2-5-24-4" text:style-name="artikel">
                <text:p text:style-name="artikel_kop_titel"><text:span text:style-name="artikel_kop_label">Artikel</text:span> <text:span text:style-name="artikel_kop_nr">5.8.2</text:span> Oogmerken</text:p>
                <text:p text:style-name="al">De regels in deze afdeling zijn gesteld met het oog op:</text:p>
                <text:list text:style-name="id1-3-2-2-5-24-4-3">
                  <text:list-item text:style-override="id1-3-2-2-5-24-4-3-1">
                    <text:number>a.</text:number>
                    <text:p text:style-name="al">Het waarborgen van de veiligheid;</text:p>
                  </text:list-item>
                  <text:list-item text:style-override="id1-3-2-2-5-24-4-3-2">
                    <text:number>b.</text:number>
                    <text:p text:style-name="al">het beschermen van de gezondheid;</text:p>
                  </text:list-item>
                  <text:list-item text:style-override="id1-3-2-2-5-24-4-3-3">
                    <text:number>c.</text:number>
                    <text:p text:style-name="al">het beschermen van landschappelijke of stedenbouwkundige waarden;</text:p>
                  </text:list-item>
                  <text:list-item text:style-override="id1-3-2-2-5-24-4-3-4">
                    <text:number>d.</text:number>
                    <text:p text:style-name="al">de kwaliteit van bouwwerken;</text:p>
                  </text:list-item>
                  <text:list-item text:style-override="id1-3-2-2-5-24-4-3-5">
                    <text:number>e.</text:number>
                    <text:p text:style-name="al">het gebruik van bouwwerken.</text:p>
                  </text:list-item>
                </text:list>
              </text:section>
              <text:section text:name="artikel_id1-3-2-2-5-24-5" text:style-name="artikel">
                <text:p text:style-name="artikel_kop_titel"><text:span text:style-name="artikel_kop_label">Artikel</text:span> <text:span text:style-name="artikel_kop_nr">5.8.3</text:span> Verantwoordelijkheid naleving</text:p>
                <text:p text:style-name="al">Aan deze afdeling wordt voldaan door degene die de activiteit verricht, tenzij anders bepaald. Diegene draagt zorgt voor de naleving van de regels over die activiteit.</text:p>
              </text:section>
              <text:section text:name="artikel_id1-3-2-2-5-24-6" text:style-name="artikel">
                <text:p text:style-name="artikel_kop_titel"><text:span text:style-name="artikel_kop_label">Artikel</text:span> <text:span text:style-name="artikel_kop_nr">5.8.4</text:span> Specifieke zorgplicht</text:p>
                <text:p text:style-name="al">De specifieke zorgplicht als bedoeld in artikel 5.2 houdt voor de afdeling in ieder geval in dat:</text:p>
                <text:list text:style-name="id1-3-2-2-5-24-6-3">
                  <text:list-item text:style-override="id1-3-2-2-5-24-6-3-1">
                    <text:number>a.</text:number>
                    <text:p text:style-name="al">de veiligheid van mensen wordt gewaarborgd bij het uitvoeren van bouwactiviteiten;</text:p>
                  </text:list-item>
                  <text:list-item text:style-override="id1-3-2-2-5-24-6-3-2">
                    <text:number>b.</text:number>
                    <text:p text:style-name="al">het gebruik van bouwwerken niet leidt tot onveilige of ongezonde situaties; en</text:p>
                  </text:list-item>
                  <text:list-item text:style-override="id1-3-2-2-5-24-6-3-3">
                    <text:number>c.</text:number>
                    <text:p text:style-name="al">verontreiniging van de bodem zoveel mogelijk wordt voorkomen of tegengegaan.</text:p>
                  </text:list-item>
                </text:list>
              </text:section>
            </text:section>
            <text:section text:name="paragraaf_id1-3-2-2-5-25" text:style-name="paragraaf">
              <text:p text:style-name="paragraaf_kop"><text:span text:style-name="label">Paragraaf</text:span> <text:span text:style-name="nr">5.8.1</text:span> Bouwen op verontreinigde bodem</text:p>
              <text:section text:name="artikel_id1-3-2-2-5-25-2" text:style-name="artikel">
                <text:p text:style-name="artikel_kop_titel"><text:span text:style-name="artikel_kop_label">Artikel</text:span> <text:span text:style-name="artikel_kop_nr">5.8.1.1</text:span> Bodemonderzoek</text:p>
                <text:list text:style-name="id1-3-2-2-5-25-2-2">
                  <text:list-item text:style-override="id1-3-2-2-5-25-2-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5-25-2-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5-25-2-4">
                    <text:number>3.</text:number>
                    <text:p text:style-name="al">Het bevoegd gezag staat een geheel of gedeeltelijk afwijken van de plicht tot het indienen van een onderzoeksrapport, bedoeld in artikel 2.4 van de Regeling omgevingsrecht, toe als voor toepassing van artikel 5.8.1.2 van deze verordening bij het bevoegd gezag reeds bruikbare recente onderzoeksresultaten beschikbaar zijn.</text:p>
                  </text:list-item>
                  <text:list-item text:style-override="id1-3-2-2-5-25-2-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5-25-2-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5-25-3" text:style-name="artikel">
                <text:p text:style-name="artikel_kop_titel"><text:span text:style-name="artikel_kop_label">Artikel</text:span> <text:span text:style-name="artikel_kop_nr">5.8.1.2</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5-25-3-3">
                  <text:list-item text:style-override="id1-3-2-2-5-25-3-3-1">
                    <text:number>a.</text:number>
                    <text:p text:style-name="al">waarin voortdurend of nagenoeg voortdurend mensen zullen verblijven;</text:p>
                  </text:list-item>
                  <text:list-item text:style-override="id1-3-2-2-5-25-3-3-2">
                    <text:number>b.</text:number>
                    <text:p text:style-name="al">voor het bouwen waarvan een omgevingsvergunning voor het bouwen is vereist; en</text:p>
                  </text:list-item>
                  <text:list-item text:style-override="id1-3-2-2-5-25-3-3-3">
                    <text:number>c.</text:number>
                    <text:p text:style-name="al">dat de grond raakt, of waarvan het bestaande, niet-wederrechtelijke gebruik niet wordt gehandhaafd.</text:p>
                  </text:list-item>
                </text:list>
              </text:section>
              <text:section text:name="artikel_id1-3-2-2-5-25-4" text:style-name="artikel">
                <text:p text:style-name="artikel_kop_titel"><text:span text:style-name="artikel_kop_label">Artikel</text:span> <text:span text:style-name="artikel_kop_nr">5.8.1.3</text:span> Voorwaarden omgevingsvergunning voor het bouwen</text:p>
                <text:p text:style-name="al">In afwijking van het bepaalde in artikel 5.8.1.2 van deze verordening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p text:style-name="hoofdstuk_bottom"/>
          </text:section>
          <text:section text:name="hoofdstuk_id1-3-2-2-6" text:style-name="hoofdstuk">
            <text:p text:style-name="hoofdstuk_kop"><text:span text:style-name="label">Hoofdstuk</text:span> <text:span text:style-name="nr">6.</text:span> Beheer en onderhoud</text:p>
            <text:section text:name="artikel_id1-3-2-2-6-2" text:style-name="artikel">
              <text:p text:style-name="artikel_kop_titel"><text:span text:style-name="artikel_kop_label"/> <text:span text:style-name="artikel_kop_nr"/> </text:p>
              <text:p text:style-name="al">
              <text:span text:style-name="nadrukvet">Afdeling 6.1 Onderhouds- en instandhoudingsverplichtingen</text:span>
            </text:p>
            </text:section>
            <text:section text:name="artikel_id1-3-2-2-6-3" text:style-name="artikel">
              <text:p text:style-name="artikel_kop_titel"><text:span text:style-name="artikel_kop_label">Artikel</text:span> <text:span text:style-name="artikel_kop_nr">6.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4" text:style-name="artikel">
              <text:p text:style-name="artikel_kop_titel"><text:span text:style-name="artikel_kop_label">Artikel</text:span> <text:span text:style-name="artikel_kop_nr">6.1.2</text:span> Instandhoudingsplicht straatkolken en dergelijke </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6-5" text:style-name="artikel">
              <text:p text:style-name="artikel_kop_titel"><text:span text:style-name="artikel_kop_label">Artikel</text:span> <text:span text:style-name="artikel_kop_nr">6.1.3</text:span> Instandhoudingplicht wateren en riolen</text:p>
              <text:list text:style-name="id1-3-2-2-6-5-2">
                <text:list-item text:style-override="id1-3-2-2-6-5-2">
                  <text:number>1.</text:number>
                  <text:p text:style-name="al">Sloten en andere wateren en niet openbare riolen en putten buiten gebouwen mogen zich niet bevinden in een toestand die gevaar oplevert voor de veiligheid, nadeel voor de gezondheid of hinder voor de gebruikers van de wateren, riolen of putten of voor anderen.</text:p>
                </text:list-item>
                <text:list-item text:style-override="id1-3-2-2-6-5-3">
                  <text:number>2.</text:number>
                  <text:p text:style-name="al">Onder het in gevaar brengen voor de veiligheid op openbaar water wordt in ieder geval verstaan:</text:p>
                  <text:list text:style-name="id1-3-2-2-6-5-3-3">
                    <text:list-item text:style-override="id1-3-2-2-6-5-3-3-1">
                      <text:number>a.</text:number>
                      <text:p text:style-name="al">Het plaatsen, aanbrengen of hebben van een voorwerp, niet zijnde een vaartuig, op, in of boven openbaar water,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5-3-3-2">
                      <text:number>b.</text:number>
                      <text:p text:style-name="al">het plaatsen of hebben van een vaartuigwrak in het openbaar water, aan de walkant of op de weg, dan wel het zodanig plaatsen van een vaartuigwrak dat dit vanaf een openbare plaats zichtbaar is dan wel hinder, gevaar of verontreiniging veroorzaakt.</text:p>
                    </text:list-item>
                  </text:list>
                </text:list-item>
                <text:list-item text:style-override="id1-3-2-2-6-5-4">
                  <text:number>3.</text:number>
                  <text:p text:style-name="al">Het eerste lid is niet van toepassing op situaties waarin wordt voorzien door het Wetboek van Strafrecht, de Scheepvaartverkeerswet, het Binnenvaartpolitiereglement, de Waterwet, de Waterverordening provincie Noord-Holland of het bepaalde bij of krachtens de Telecommunicatiewet of de daarop gebaseerde Algemene verordening ondergrondse infrastructuurgemeente Langedijk 2014.</text:p>
                </text:list-item>
              </text:list>
            </text:section>
            <text:section text:name="artikel_id1-3-2-2-6-6" text:style-name="artikel">
              <text:p text:style-name="artikel_kop_titel"><text:span text:style-name="artikel_kop_label">Artikel</text:span> <text:span text:style-name="artikel_kop_nr">6.1.4</text:span> Instandhoudingsplicht waterstaatswerken </text:p>
              <text:list text:style-name="id1-3-2-2-6-6-2">
                <text:list-item text:style-override="id1-3-2-2-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en of gemeentelijke eigendommen die bij de gemeente in beheer zijn. </text:p>
                </text:list-item>
                <text:list-item text:style-override="id1-3-2-2-6-6-3">
                  <text:number>2.</text:number>
                  <text:p text:style-name="al">Het verbod is niet van toepassing op situaties waarin wordt voorzien door het Wetboek van Strafrecht, het Binnenvaartpolitiereglement, de Waterwet of de Waterverordening provincie Noord-Holland.</text:p>
                </text:list-item>
              </text:list>
            </text:section>
            <text:section text:name="artikel_id1-3-2-2-6-7" text:style-name="artikel">
              <text:p text:style-name="artikel_kop_titel"><text:span text:style-name="artikel_kop_label">Artikel</text:span> <text:span text:style-name="artikel_kop_nr">6.1.5</text:span> Verbod plakken en kladden</text:p>
              <text:list text:style-name="id1-3-2-2-6-7-2">
                <text:list-item text:style-override="id1-3-2-2-6-7-2">
                  <text:number>1.</text:number>
                  <text:p text:style-name="al">Het is verboden een openbare plaats of dat gedeelte van een onroerende zaak dat vanaf die plaats zichtbaar is te bekrassen of te bekladden. </text:p>
                </text:list-item>
                <text:list-item text:style-override="id1-3-2-2-6-7-3">
                  <text:number>2.</text:number>
                  <text:p text:style-name="al">Het is verboden zonder schriftelijke toestemming van de rechthebbende op een openbare plaats of dat gedeelte van een onroerende zaak dat vanaf die plaats zichtbaar is: </text:p>
                  <text:list text:style-name="id1-3-2-2-6-7-3-3">
                    <text:list-item text:style-override="id1-3-2-2-6-7-3-3-1">
                      <text:number>a.</text:number>
                      <text:p text:style-name="al">een aanplakbiljet of ander geschrift, afbeelding of aanduiding aan te plakken, te doen aanplakken, op andere wijze aan te brengen of te doen aanbrengen; </text:p>
                    </text:list-item>
                    <text:list-item text:style-override="id1-3-2-2-6-7-3-3-2">
                      <text:number>b.</text:number>
                      <text:p text:style-name="al">met kalk, teer of een kleur of verfstof een afbeelding, letter, cijfer of teken aan te brengen of te doen aanbrengen. </text:p>
                    </text:list-item>
                  </text:list>
                </text:list-item>
                <text:list-item text:style-override="id1-3-2-2-6-7-4">
                  <text:number>3.</text:number>
                  <text:p text:style-name="al">Het verbod, bedoeld in het tweede lid is niet van toepassing voor zover gehandeld wordt krachtens wettelijk voorschrift.</text:p>
                </text:list-item>
                <text:list-item text:style-override="id1-3-2-2-6-7-5">
                  <text:number>4.</text:number>
                  <text:p text:style-name="al">De houder van de schriftelijke toestemming is verplicht die aan een opsporingsambtenaar op diens eerste vordering terstond ter inzage af te geven.</text:p>
                </text:list-item>
                <text:list-item text:style-override="id1-3-2-2-6-7-6">
                  <text:number>5.</text:number>
                  <text:p text:style-name="al">Het college wijst aanplakborden aan voor het aanbrengen van meningsuitingen en bekendmakingen. </text:p>
                </text:list-item>
                <text:list-item text:style-override="id1-3-2-2-6-7-7">
                  <text:number>6.</text:number>
                  <text:p text:style-name="al">Het is verboden de aanplakborden te gebruiken voor het aanbrengen van handelsreclame.</text:p>
                </text:list-item>
                <text:list-item text:style-override="id1-3-2-2-6-7-8">
                  <text:number>7.</text:number>
                  <text:p text:style-name="al">Het college kan nadere regels stellen voor het aanbrengen van meningsuitingen en bekendmakingen, die geen betrekking mogen hebben op de inhoud daarvan.</text:p>
                </text:list-item>
              </text:list>
              <text:p text:style-name="al"/>
              <text:p text:style-name="al">
              <text:span text:style-name="nadrukvet">Afdeling 6.2 Gedoogplichten</text:span>
            </text:p>
            </text:section>
            <text:section text:name="artikel_id1-3-2-2-6-8" text:style-name="artikel">
              <text:p text:style-name="artikel_kop_titel"><text:span text:style-name="artikel_kop_label">Artikel</text:span> <text:span text:style-name="artikel_kop_nr">6.2.1</text:span> Voorzieningen voor verkeer en verlichting </text:p>
              <text:list text:style-name="id1-3-2-2-6-8-2">
                <text:list-item text:style-override="id1-3-2-2-6-8-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8-3">
                  <text:number>2.</text:number>
                  <text:p text:style-name="al">Het eerste lid is niet van toepassing op situaties waarin wordt voorzien door de Waterstaatswet 1900, de Onteigeningswet, of de Belemmeringenwet Privaatrecht.</text:p>
                </text:list-item>
              </text:list>
            </text:section>
            <text:section text:name="artikel_id1-3-2-2-6-9" text:style-name="artikel">
              <text:p text:style-name="artikel_kop_titel"><text:span text:style-name="artikel_kop_label">Artikel</text:span> <text:span text:style-name="artikel_kop_nr">6.2.2</text:span> Namen en nummerduidingen aanbrengen</text:p>
              <text:list text:style-name="id1-3-2-2-6-9-2">
                <text:list-item text:style-override="id1-3-2-2-6-9-2">
                  <text:number>1.</text:number>
                  <text:p text:style-name="al">De door het college toegekende namen, zoals vervat in artikel 2 van de Verordening naamgeving en nummering (adressering), worden door of in opdracht van de gemeente blijvend zichtbaar en in voldoende aantallen ter plaatse aangebracht.</text:p>
                </text:list-item>
                <text:list-item text:style-override="id1-3-2-2-6-9-3">
                  <text:number>2.</text:number>
                  <text:p text:style-name="al">Aan objecten, zoals aangegeven in artikel 3 van de Verordening naamgeving en nummering (adressering), waarvoor een nummer is vastgesteld moet dat nummer op een doeltreffende wijze zijn aangebracht.</text:p>
                </text:list-item>
                <text:list-item text:style-override="id1-3-2-2-6-9-4">
                  <text:number>3.</text:number>
                  <text:p text:style-name="al">Het is eenieder die daartoe niet is bevoegd, verboden namen aan de openbare ruimte en woonplaatsen, wijken en buurten toe te kennen door deze op zichtbare wijze aan te brengen.</text:p>
                </text:list-item>
                <text:list-item text:style-override="id1-3-2-2-6-9-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section text:name="artikel_id1-3-2-2-6-10" text:style-name="artikel">
              <text:p text:style-name="artikel_kop_titel"><text:span text:style-name="artikel_kop_label">Artikel</text:span> <text:span text:style-name="artikel_kop_nr">6.2.3</text:span> Gedoogplicht naamborden</text:p>
              <text:list text:style-name="id1-3-2-2-6-10-2">
                <text:list-item text:style-override="id1-3-2-2-6-10-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6-10-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2 maanden is verbonden.</text:p>
                </text:list-item>
                <text:list-item text:style-override="id1-3-2-2-6-10-4">
                  <text:number>3.</text:number>
                  <text:p text:style-name="al">De rechthebbende zorgt er voor dat de in het eerste en tweede lid bedoelde borden vanaf de openbare weg duidelijk leesbaar blijven.</text:p>
                </text:list-item>
              </text:list>
            </text:section>
            <text:section text:name="artikel_id1-3-2-2-6-11" text:style-name="artikel">
              <text:p text:style-name="artikel_kop_titel"><text:span text:style-name="artikel_kop_label">Artikel</text:span> <text:span text:style-name="artikel_kop_nr">6.2.4</text:span> Verplichting tot aanbrengen van nummerborden</text:p>
              <text:list text:style-name="id1-3-2-2-6-11-2">
                <text:list-item text:style-override="id1-3-2-2-6-11-2">
                  <text:number>1.</text:number>
                  <text:p text:style-name="al">Tenzij het college anders heeft besloten, zorgt de rechthebbende van een object er voor dat de nummers, zoals bedoeld in artikel 3, tweede lid, van de Verordening naamgeving en nummering (adressen) worden aangebracht op een wijze zoals krachtens artikel 7 van die verordening is bepaald.</text:p>
                </text:list-item>
                <text:list-item text:style-override="id1-3-2-2-6-11-3">
                  <text:number>2.</text:number>
                  <text:p text:style-name="al">De rechthebbende draagt er zorg voor dat de in het eerste lid genoemde nummers binnen vier weken na kennisgeving van het besluit van het college zijn aangebracht.</text:p>
                </text:list-item>
                <text:list-item text:style-override="id1-3-2-2-6-11-4">
                  <text:number>3.</text:number>
                  <text:p text:style-name="al">Indien een verblijfsobject, ligplaats, standplaats of afgebakend terrein nog niet is voltooid, wordt het nummer binnen vier weken na voltooiing aangebracht.</text:p>
                </text:list-item>
                <text:list-item text:style-override="id1-3-2-2-6-11-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twee maanden is verbonden.</text:p>
                </text:list-item>
                <text:list-item text:style-override="id1-3-2-2-6-11-6">
                  <text:number>5.</text:number>
                  <text:p text:style-name="al">Het college kan de in het tweede en derde lid genoemde termijn verlengen.</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 <text:span text:style-name="artikel_kop_nr"/> </text:p>
              <text:p text:style-name="al">-gereserveerd-</text:p>
            </text:section>
            <text:p text:style-name="hoofdstuk_bottom"/>
          </text:section>
          <text:section text:name="hoofdstuk_id1-3-2-2-8" text:style-name="hoofdstuk">
            <text:p text:style-name="hoofdstuk_kop"><text:span text:style-name="label">Hoofdstuk</text:span> <text:span text:style-name="nr">8.</text:span> Procesregels</text:p>
            <text:section text:name="artikel_id1-3-2-2-8-2" text:style-name="artikel">
              <text:p text:style-name="artikel_kop_titel"><text:span text:style-name="artikel_kop_label"/> <text:span text:style-name="artikel_kop_nr"/> </text:p>
              <text:p text:style-name="al">
              <text:span text:style-name="nadrukvet">Afdeling 8.1 Voorbereiding van besluiten</text:span>
            </text:p>
              <text:p text:style-name="al"/>
            </text:section>
            <text:section text:name="paragraaf_id1-3-2-2-8-3" text:style-name="paragraaf">
              <text:p text:style-name="paragraaf_kop"><text:span text:style-name="label">Paragraaf</text:span> <text:span text:style-name="nr">8.1.1</text:span> Aanwijzing gemeentelijk monument</text:p>
              <text:section text:name="artikel_id1-3-2-2-8-3-2" text:style-name="artikel">
                <text:p text:style-name="artikel_kop_titel"><text:span text:style-name="artikel_kop_label">Artikel</text:span> <text:span text:style-name="artikel_kop_nr">8.1.1.1.</text:span> Voornemen tot aanwijzing</text:p>
                <text:list text:style-name="id1-3-2-2-8-3-2-2">
                  <text:list-item text:style-override="id1-3-2-2-8-3-2-2">
                    <text:number>1.</text:number>
                    <text:p text:style-name="al">Een voornemen om toepassing te geven aan artikel 4.2.2.1 wordt door burgemeester en wethouders schriftelijk bekendgemaakt aan alle zakelijk gerechtigden op de onroerende zaak die vermeld staan in de openbare registers, bedoeld in artikel 8, eerste lid, van de Kadasterwet.</text:p>
                  </text:list-item>
                  <text:list-item text:style-override="id1-3-2-2-8-3-2-3">
                    <text:number>2.</text:number>
                    <text:p text:style-name="al">Voordat een kerkelijk monument wordt aangewezen, voeren burgemeester en wethouders overleg over het voornemen met de eigenaar.</text:p>
                  </text:list-item>
                </text:list>
              </text:section>
              <text:section text:name="artikel_id1-3-2-2-8-3-3" text:style-name="artikel">
                <text:p text:style-name="artikel_kop_titel"><text:span text:style-name="artikel_kop_label">Artikel</text:span> <text:span text:style-name="artikel_kop_nr">8.1.1.2</text:span> Voorbescherming</text:p>
                <text:list text:style-name="id1-3-2-2-8-3-3-2">
                  <text:list-item text:style-override="id1-3-2-2-8-3-3-2">
                    <text:number>1.</text:number>
                    <text:p text:style-name="al">De bescherming van paragraaf 5.2.1 is van overeenkomstige toepassing op het monument of archeologisch monument ten aanzien waarvan een voornemen als bedoeld in artikel 8.1.1.1 is bekendgemaakt. </text:p>
                  </text:list-item>
                  <text:list-item text:style-override="id1-3-2-2-8-3-3-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8-3-4" text:style-name="artikel">
                <text:p text:style-name="artikel_kop_titel"><text:span text:style-name="artikel_kop_label">Artikel</text:span> <text:span text:style-name="artikel_kop_nr">8.1.1.3.</text:span> Beslistermijn en inhoud aanwijzingsbesluit</text:p>
                <text:list text:style-name="id1-3-2-2-8-3-4-2">
                  <text:list-item text:style-override="id1-3-2-2-8-3-4-2">
                    <text:number>1.</text:number>
                    <text:p text:style-name="al">Op een aanvraag om aanwijzing als gemeentelijk erfgoed in het omgevingsplan dient te worden besloten binnen 26 weken na ontvangst van de aanvraag.</text:p>
                  </text:list-item>
                  <text:list-item text:style-override="id1-3-2-2-8-3-4-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8-3-5" text:style-name="artikel">
                <text:p text:style-name="artikel_kop_titel"><text:span text:style-name="artikel_kop_label">Artikel</text:span> <text:span text:style-name="artikel_kop_nr">8.1.1.4.</text:span> Bekendmaking aanwijzingsbesluit aan rechthebbenden en inschrijving</text:p>
                <text:list text:style-name="id1-3-2-2-8-3-5-2">
                  <text:list-item text:style-override="id1-3-2-2-8-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8-3-5-3">
                    <text:number>2.</text:number>
                    <text:p text:style-name="al">Zodra een aanwijzing onherroepelijk is geworden wordt deze onverwijld opgenomen in het gemeentelijk erfgoedregister.</text:p>
                  </text:list-item>
                </text:list>
              </text:section>
              <text:section text:name="artikel_id1-3-2-2-8-3-6" text:style-name="artikel">
                <text:p text:style-name="artikel_kop_titel"><text:span text:style-name="artikel_kop_label">Artikel</text:span> <text:span text:style-name="artikel_kop_nr">8.1.1.5.</text:span> Aanwijzing als voorlopig gemeentelijk monument</text:p>
                <text:list text:style-name="id1-3-2-2-8-3-6-2">
                  <text:list-item text:style-override="id1-3-2-2-8-3-6-2">
                    <text:number>1.</text:number>
                    <text:p text:style-name="al">In een spoedeisend geval kunnen burgemeester en wethouders een monument of archeologisch monument aanwijzen als voorlopig gemeentelijk monument. In afwijking van artikel 8.3.1 wordt in dat geval aan de gemeentelijke adviescommissie advies gevraagd over de vastgestelde aanwijzing als voorlopig gemeentelijk monument.</text:p>
                  </text:list-item>
                  <text:list-item text:style-override="id1-3-2-2-8-3-6-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8-3-6-4">
                    <text:number>3.</text:number>
                    <text:p text:style-name="al">Paragraaf 8.1.1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8-3-7" text:style-name="artikel">
                <text:p text:style-name="artikel_kop_titel"><text:span text:style-name="artikel_kop_label">Artikel</text:span> <text:span text:style-name="artikel_kop_nr">8.1.1.6.</text:span> Wijziging gemeentelijk erfgoedregister, vervallen aanwijzing monument</text:p>
                <text:list text:style-name="id1-3-2-2-8-3-7-2">
                  <text:list-item text:style-override="id1-3-2-2-8-3-7-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8-3-7-3">
                    <text:number>2.</text:number>
                    <text:p text:style-name="al">Als de wijziging ziet op het schrappen uit het register is paragraaf 8.1.1 van overeenkomstige toepassing, tenzij het monument of het archeologisch monument waarop de aanwijzing betrekking heeft als zodanig is tenietgegaan.</text:p>
                  </text:list-item>
                  <text:list-item text:style-override="id1-3-2-2-8-3-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section text:name="paragraaf_id1-3-2-2-8-4" text:style-name="paragraaf">
              <text:p text:style-name="paragraaf_kop"><text:span text:style-name="label">Paragraaf</text:span> <text:span text:style-name="nr">8.1.2</text:span> Beschermde stads- en dorpsgezichten</text:p>
              <text:section text:name="artikel_id1-3-2-2-8-4-2" text:style-name="artikel">
                <text:p text:style-name="artikel_kop_titel"><text:span text:style-name="artikel_kop_label">Artikel</text:span> <text:span text:style-name="artikel_kop_nr">8.1.2.1</text:span> Aanwijzing beschermd stads- of dorpsgezicht</text:p>
                <text:list text:style-name="id1-3-2-2-8-4-2-2">
                  <text:list-item text:style-override="id1-3-2-2-8-4-2-2">
                    <text:number>1.</text:number>
                    <text:p text:style-name="al">De gemeenteraad kan, op voorstel van burgemeester en wethouders, stads- en dorpsgezichten aanwijzen als beschermd gemeentelijk stads- of dorpsgezicht.</text:p>
                  </text:list-item>
                  <text:list-item text:style-override="id1-3-2-2-8-4-2-3">
                    <text:number>2.</text:number>
                    <text:p text:style-name="al">Burgemeester en wethouders zenden het voorstel als bedoeld in het eerste lid voor advies aan de adviescommissie, bedoeld in artikel 8.3.1, eerste lid. Artikel 8, tweede en derde lid, zijn van overeenkomstige toepassing.</text:p>
                  </text:list-item>
                  <text:list-item text:style-override="id1-3-2-2-8-4-2-4">
                    <text:number>3.</text:number>
                    <text:p text:style-name="al">De gemeenteraad beslist binnen 26 weken na verzending van het voorstel, bedoeld in het tweede lid.</text:p>
                  </text:list-item>
                  <text:list-item text:style-override="id1-3-2-2-8-4-2-5">
                    <text:number>4.</text:number>
                    <text:p text:style-name="al">Een aangewezen gemeentelijk stads- of dorpsgezicht wordt onverwijld opgenomen in het gemeentelijk erfgoedregister.</text:p>
                  </text:list-item>
                  <text:list-item text:style-override="id1-3-2-2-8-4-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8-4-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8-4-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8-4-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8-4-3" text:style-name="artikel">
                <text:p text:style-name="artikel_kop_titel"><text:span text:style-name="artikel_kop_label">Artikel</text:span> <text:span text:style-name="artikel_kop_nr">8.1.2.2.</text:span> Wijziging, intrekking en vervallen van de aanwijzing als beschermd gemeentelijke stads- en dorpsgezicht</text:p>
                <text:list text:style-name="id1-3-2-2-8-4-3-2">
                  <text:list-item text:style-override="id1-3-2-2-8-4-3-2">
                    <text:number>1.</text:number>
                    <text:p text:style-name="al">De gemeenteraad kan, op voorstel van burgemeester en wethouders, een besluit tot aanwijzing als bedoeld in artikel 8.1.2.1, eerste lid, wijzigen of intrekken. Artikel 8.1.2.1, tweede en derde lid, is hierop van overeenkomstige toepassing, tenzij het een aanpassing van ondergeschikte betekenis betreft of het stads- en dorpsgezicht waarop aanwijzing betrekking heeft als zodanig is tenietgegaan.</text:p>
                  </text:list-item>
                  <text:list-item text:style-override="id1-3-2-2-8-4-3-3">
                    <text:number>2.</text:number>
                    <text:p text:style-name="al">Een aanwijzing vervalt met ingang van de dag waarop het stads- en dorpsgezicht waarop de aanwijzing betrekking heeft wordt aangewezen als:</text:p>
                    <text:list text:style-name="id1-3-2-2-8-4-3-3-3">
                      <text:list-item text:style-override="id1-3-2-2-8-4-3-3-3-1">
                        <text:number>a.</text:number>
                        <text:p text:style-name="al">beschermd stads- en dorpsgezicht als bedoeld in artikel 35, eerste lid, van de Monumentenwet 1988, of </text:p>
                      </text:list-item>
                      <text:list-item text:style-override="id1-3-2-2-8-4-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8-4-3-4">
                    <text:number>3.</text:number>
                    <text:p text:style-name="al">Zodra de wijziging, intrekking of het vervallen van een aanwijzing onherroepelijk is geworden wordt dat onverwijld bijgehouden in het gemeentelijk erfgoedregister.</text:p>
                  </text:list-item>
                </text:list>
                <text:p text:style-name="al"/>
                <text:p text:style-name="al">
                <text:span text:style-name="nadrukvet">Afdeling 8.2 Vergunningen, ontheffingen en meldingen</text:span>
              </text:p>
              </text:section>
              <text:section text:name="artikel_id1-3-2-2-8-4-4" text:style-name="artikel">
                <text:p text:style-name="artikel_kop_titel"><text:span text:style-name="artikel_kop_label">Artikel</text:span> <text:span text:style-name="artikel_kop_nr">8.2.1</text:span> Beslistermijn</text:p>
                <text:list text:style-name="id1-3-2-2-8-4-4-2">
                  <text:list-item text:style-override="id1-3-2-2-8-4-4-2">
                    <text:number>1.</text:number>
                    <text:p text:style-name="al">Tenzij in deze verordening anders is bepaald, beslist het bevoegde bestuursorgaan op aanvraag van een vergunning of ontheffing binnen acht weken na de datum van ontvangst van de aanvraag.</text:p>
                  </text:list-item>
                  <text:list-item text:style-override="id1-3-2-2-8-4-4-3">
                    <text:number>2.</text:number>
                    <text:p text:style-name="al">Het bestuursorgaan kan de termijn voor ten hoogste acht weken verdagen.</text:p>
                  </text:list-item>
                  <text:list-item text:style-override="id1-3-2-2-8-4-4-4">
                    <text:number>3.</text:number>
                    <text:p text:style-name="al">In afwijking van het tweede lid is artikel 3.9 van de Wet algemene bepalingen omgevingsrecht van toepassing als beslist wordt op een aanvraag om een ontheffing als bedoeld in artikel 5.6.3.1, tweede lid, of een vergunning als bedoeld in artikel 5.7.1.3.</text:p>
                  </text:list-item>
                </text:list>
              </text:section>
              <text:section text:name="artikel_id1-3-2-2-8-4-5" text:style-name="artikel">
                <text:p text:style-name="artikel_kop_titel"><text:span text:style-name="artikel_kop_label">Artikel</text:span> <text:span text:style-name="artikel_kop_nr">8.2.2</text:span> Voorschriften en beperkingen</text:p>
                <text:list text:style-name="id1-3-2-2-8-4-5-2">
                  <text:list-item text:style-override="id1-3-2-2-8-4-5-2">
                    <text:number>1.</text:number>
                    <text:p text:style-name="al">Aan een vergunning of ontheffing kunnen voorschriften en beperkingen worden verbonden. Deze voorschriften en beperkingen strekken zich slechts tot bescherming van het belang of de belangen in verband waarmee de vergunning of ontheffing is vereist.</text:p>
                  </text:list-item>
                  <text:list-item text:style-override="id1-3-2-2-8-4-5-3">
                    <text:number>2.</text:number>
                    <text:p text:style-name="al">Degene aan wie een vergunning of ontheffing is verleend, is verplicht de daaraan verbonden voorschriften en beperkingen na te komen.</text:p>
                  </text:list-item>
                </text:list>
              </text:section>
              <text:section text:name="artikel_id1-3-2-2-8-4-6" text:style-name="artikel">
                <text:p text:style-name="artikel_kop_titel"><text:span text:style-name="artikel_kop_label">Artikel</text:span> <text:span text:style-name="artikel_kop_nr">8.2.3</text:span> Persoonlijk karakter van vergunning of ontheffing</text:p>
                <text:p text:style-name="al">De vergunning of ontheffing is persoonlijk, tenzij bij of krachtens deze verordening anders is bepaald.</text:p>
              </text:section>
              <text:section text:name="artikel_id1-3-2-2-8-4-7" text:style-name="artikel">
                <text:p text:style-name="artikel_kop_titel"><text:span text:style-name="artikel_kop_label">Artikel</text:span> <text:span text:style-name="artikel_kop_nr">8.2.4</text:span> Intrekking of wijziging van vergunning of ontheffing</text:p>
                <text:p text:style-name="al">De vergunning of ontheffing kan worden ingetrokken of gewijzigd als:</text:p>
                <text:list text:style-name="id1-3-2-2-8-4-7-3">
                  <text:list-item text:style-override="id1-3-2-2-8-4-7-3-1">
                    <text:number>a.</text:number>
                    <text:p text:style-name="al">ter verkrijging daarvan onjuiste of onvolledige gegevens zijn verstrekt;</text:p>
                  </text:list-item>
                  <text:list-item text:style-override="id1-3-2-2-8-4-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8-4-7-3-3">
                    <text:number>c.</text:number>
                    <text:p text:style-name="al">de aan de vergunning of ontheffing verbonden voorschriften en beperkingen niet zijn of worden nagekomen;</text:p>
                  </text:list-item>
                  <text:list-item text:style-override="id1-3-2-2-8-4-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8-4-7-3-5">
                    <text:number>e.</text:number>
                    <text:p text:style-name="al">als de houder dit verzoekt.</text:p>
                  </text:list-item>
                </text:list>
              </text:section>
              <text:section text:name="artikel_id1-3-2-2-8-4-8" text:style-name="artikel">
                <text:p text:style-name="artikel_kop_titel"><text:span text:style-name="artikel_kop_label">Artikel</text:span> <text:span text:style-name="artikel_kop_nr">8.2.5</text:span> Termijnen</text:p>
                <text:list text:style-name="id1-3-2-2-8-4-8-2">
                  <text:list-item text:style-override="id1-3-2-2-8-4-8-2">
                    <text:number>1.</text:number>
                    <text:p text:style-name="al">De vergunning of ontheffing geldt voor onbeperkte tijd, tenzij bij de vergunning of ontheffing anders is bepaald of de aard van de vergunning of ontheffing zich daartegen verzet.</text:p>
                  </text:list-item>
                  <text:list-item text:style-override="id1-3-2-2-8-4-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8-4-9" text:style-name="artikel">
                <text:p text:style-name="artikel_kop_titel"><text:span text:style-name="artikel_kop_label">Artikel</text:span> <text:span text:style-name="artikel_kop_nr">8.2.6</text:span> Weigeringsgronden</text:p>
                <text:list text:style-name="id1-3-2-2-8-4-9-2">
                  <text:list-item text:style-override="id1-3-2-2-8-4-9-2">
                    <text:number>1.</text:number>
                    <text:p text:style-name="al">De vergunning of ontheffing kan in ieder geval worden geweigerd in het belang van:</text:p>
                    <text:list text:style-name="id1-3-2-2-8-4-9-2-3">
                      <text:list-item text:style-override="id1-3-2-2-8-4-9-2-3-1">
                        <text:number>a.</text:number>
                        <text:p text:style-name="al">de openbare orde;</text:p>
                      </text:list-item>
                      <text:list-item text:style-override="id1-3-2-2-8-4-9-2-3-2">
                        <text:number>b.</text:number>
                        <text:p text:style-name="al">de openbare veiligheid;</text:p>
                      </text:list-item>
                      <text:list-item text:style-override="id1-3-2-2-8-4-9-2-3-3">
                        <text:number>c.</text:number>
                        <text:p text:style-name="al">de volksgezondheid;</text:p>
                      </text:list-item>
                      <text:list-item text:style-override="id1-3-2-2-8-4-9-2-3-4">
                        <text:number>d.</text:number>
                        <text:p text:style-name="al">de bescherming van het milieu.</text:p>
                      </text:list-item>
                    </text:list>
                  </text:list-item>
                  <text:list-item text:style-override="id1-3-2-2-8-4-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Afdeling 8.3 Advies</text:span>
              </text:p>
                <text:p text:style-name="al"/>
              </text:section>
            </text:section>
            <text:section text:name="paragraaf_id1-3-2-2-8-5" text:style-name="paragraaf">
              <text:p text:style-name="paragraaf_kop"><text:span text:style-name="label">Paragraaf</text:span> <text:span text:style-name="nr">8.3.1</text:span> Gemeentelijke Adviescommissie erfgoed</text:p>
              <text:section text:name="artikel_id1-3-2-2-8-5-2" text:style-name="artikel">
                <text:p text:style-name="artikel_kop_titel"><text:span text:style-name="artikel_kop_label">Artikel</text:span> <text:span text:style-name="artikel_kop_nr">8.3.1.1</text:span> Advies gemeentelijke adviescommissie over het aanwijzen van gemeentelijke monumenten en beschermd stads- of dorpsgezichten </text:p>
                <text:list text:style-name="id1-3-2-2-8-5-2-2">
                  <text:list-item text:style-override="id1-3-2-2-8-5-2-2">
                    <text:number>1.</text:number>
                    <text:p text:style-name="al">Burgemeester en wethouders vragen over het voornemen om toepassing te geven aan artikel 4.2.2.1 advies aan een gemeentelijke adviescommissie waarbinnen enkele leden deskundig zijn op het gebied van de monumentenzorg. Van de adviescommissie maken geen deel uit leden van het gemeentebestuur.</text:p>
                  </text:list-item>
                  <text:list-item text:style-override="id1-3-2-2-8-5-2-3">
                    <text:number>2.</text:number>
                    <text:p text:style-name="al">De gemeentelijke adviescommissie betrekt in ieder geval de leden die deskundig zijn op het gebied van de monumentenzorg bij het advies. </text:p>
                  </text:list-item>
                  <text:list-item text:style-override="id1-3-2-2-8-5-2-4">
                    <text:number>3.</text:number>
                    <text:p text:style-name="al">De gemeentelijke adviescommissie brengt binnen acht weken na ontvangst van de adviesaanvraag schriftelijk en deugdelijk gemotiveerd advies uit.</text:p>
                  </text:list-item>
                </text:list>
              </text:section>
              <text:section text:name="artikel_id1-3-2-2-8-5-3" text:style-name="artikel">
                <text:p text:style-name="artikel_kop_titel"><text:span text:style-name="artikel_kop_label">Artikel</text:span> <text:span text:style-name="artikel_kop_nr">8.3.1.2</text:span> Advies gemeentelijke adviescommissie over een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3.1, eerste lid. Artikel 8.3.1, tweede en derde lid, zijn van overeenkomstige toepassing.</text:p>
              </text:section>
              <text:section text:name="artikel_id1-3-2-2-8-5-4" text:style-name="artikel">
                <text:p text:style-name="artikel_kop_titel"><text:span text:style-name="artikel_kop_label">Artikel</text:span> <text:span text:style-name="artikel_kop_nr">8.3.1.3</text:span> Termijnen advies en vergunningverlening</text:p>
                <text:list text:style-name="id1-3-2-2-8-5-4-2">
                  <text:list-item text:style-override="id1-3-2-2-8-5-4-2">
                    <text:number>1.</text:number>
                    <text:p text:style-name="al">Het bevoegd gezag zendt onmiddellijk een afschrift van de ontvankelijke aanvraag om vergunning voor een gemeentelijk monument aan de Erfgoedcommissie voor advies.</text:p>
                  </text:list-item>
                  <text:list-item text:style-override="id1-3-2-2-8-5-4-3">
                    <text:number>2.</text:number>
                    <text:p text:style-name="al">Binnen vier weken na de datum van verzending van het afschrift brengt de Erfgoedcommissie schriftelijk advies uit aan het college. </text:p>
                  </text:list-item>
                </text:list>
              </text:section>
              <text:section text:name="artikel_id1-3-2-2-8-5-5" text:style-name="artikel">
                <text:p text:style-name="artikel_kop_titel"><text:span text:style-name="artikel_kop_label">Artikel</text:span> <text:span text:style-name="artikel_kop_nr">8.3.1.4</text:span> Vergunning voor beschermd monument</text:p>
                <text:list text:style-name="id1-3-2-2-8-5-5-2">
                  <text:list-item text:style-override="id1-3-2-2-8-5-5-2">
                    <text:number>1.</text:number>
                    <text:p text:style-name="al">Het bevoegd gezag zendt onmiddellijk een afschrift van de ontvankelijke aanvraag om vergunning voor een beschermd monument aan de Erfgoedcommissie.</text:p>
                  </text:list-item>
                  <text:list-item text:style-override="id1-3-2-2-8-5-5-3">
                    <text:number>2.</text:number>
                    <text:p text:style-name="al">De Erfgoedcommissie adviseert schriftelijk over de aanvraag binnen vier weken na de datum van verzending van het afschrift.</text:p>
                  </text:list-item>
                  <text:list-item text:style-override="id1-3-2-2-8-5-5-4">
                    <text:number>3.</text:number>
                    <text:p text:style-name="al">Bij overschrijding van de in het tweede lid genoemde termijn, wordt de Erfgoedcommissie geacht geadviseerd te hebben. </text:p>
                  </text:list-item>
                </text:list>
                <text:p text:style-name="al"/>
              </text:section>
            </text:section>
            <text:section text:name="paragraaf_id1-3-2-2-8-6" text:style-name="paragraaf">
              <text:p text:style-name="paragraaf_kop"><text:span text:style-name="label">Paragraaf</text:span> <text:span text:style-name="nr">8.3.2</text:span> Gemeentelijke Adviescommissie welstand</text:p>
              <text:section text:name="artikel_id1-3-2-2-8-6-2" text:style-name="artikel">
                <text:p text:style-name="artikel_kop_titel"><text:span text:style-name="artikel_kop_label">Artikel</text:span> <text:span text:style-name="artikel_kop_nr">8.3.2.1</text:span> De advisering door de welstandscommissie</text:p>
                <text:list text:style-name="id1-3-2-2-8-6-2-2">
                  <text:list-item text:style-override="id1-3-2-2-8-6-2-2">
                    <text:number>1.</text:number>
                    <text:p text:style-name="al">De advisering over redelijke eisen voor welstand is opgedragen aan de Stichting MOOI Noord-Holland adviescommissies voor ruimtelijke kwaliteit die uit haar midden personen voordraagt als lid van de welstandscommissie, hierna gezamenlijk te noemen: de welstandscommissie.</text:p>
                  </text:list-item>
                  <text:list-item text:style-override="id1-3-2-2-8-6-2-3">
                    <text:number>2.</text:number>
                    <text:p text:style-name="al">De welstandscommissie adviseert over de welstandsaspecten van aanvragen voor een omgevingsvergunning voor het bouwen.</text:p>
                  </text:list-item>
                  <text:list-item text:style-override="id1-3-2-2-8-6-2-4">
                    <text:number>3.</text:number>
                    <text:p text:style-name="al">De welstandscommissie baseert haar advies op de in de welstandsnota genoemde welstandscriteria.</text:p>
                  </text:list-item>
                </text:list>
              </text:section>
              <text:section text:name="artikel_id1-3-2-2-8-6-3" text:style-name="artikel">
                <text:p text:style-name="artikel_kop_titel"><text:span text:style-name="artikel_kop_label">Artikel</text:span> <text:span text:style-name="artikel_kop_nr">8.3.2.2</text:span> Samenstelling van de welstandscommissie</text:p>
                <text:list text:style-name="id1-3-2-2-8-6-3-2">
                  <text:list-item text:style-override="id1-3-2-2-8-6-3-2">
                    <text:number>1.</text:number>
                    <text:p text:style-name="al">De welstandscommissie bestaat uit een voorzitter en ten minste twee leden, waarvan ten minste één lid deskundig is op het gebied van architectuur, ruimtelijke kwaliteit dan wel cultuurhistorie.</text:p>
                  </text:list-item>
                  <text:list-item text:style-override="id1-3-2-2-8-6-3-3">
                    <text:number>2.</text:number>
                    <text:p text:style-name="al">Voor de voorzitter en leden kunnen bij structurele afwezigheid plaatsvervangers worden aangewezen die hen bij afwezigheid kunnen vervangen.</text:p>
                  </text:list-item>
                  <text:list-item text:style-override="id1-3-2-2-8-6-3-4">
                    <text:number>3.</text:number>
                    <text:p text:style-name="al">De welstandscommissie kan slechts adviezen uitbrengen indien ten minste twee leden aanwezig zijn die beschikken over deskundigheid op het gebied van welstand.</text:p>
                  </text:list-item>
                  <text:list-item text:style-override="id1-3-2-2-8-6-3-5">
                    <text:number>4.</text:number>
                    <text:p text:style-name="al">De voorzitter en leden van de welstandscommissie zijn onafhankelijk ten opzichte van het gemeentebestuur.</text:p>
                  </text:list-item>
                  <text:list-item text:style-override="id1-3-2-2-8-6-3-6">
                    <text:number>5.</text:number>
                    <text:p text:style-name="al">De welstandscommissie wordt bijgestaan door een secretaris of diens plaatsvervanger.</text:p>
                  </text:list-item>
                </text:list>
              </text:section>
              <text:section text:name="artikel_id1-3-2-2-8-6-4" text:style-name="artikel">
                <text:p text:style-name="artikel_kop_titel"><text:span text:style-name="artikel_kop_label">Artikel</text:span> <text:span text:style-name="artikel_kop_nr">8.3.2.3</text:span> Jaarlijkse verantwoording</text:p>
                <text:p text:style-name="al">De welstandscommissie stelt jaarlijks een verslag op van haar werkzaamheden voor de gemeenteraad, waarin ten minste aan de orde komt:</text:p>
                <text:list text:style-name="id1-3-2-2-8-6-4-3">
                  <text:list-item text:style-override="id1-3-2-2-8-6-4-3-1">
                    <text:number>a.</text:number>
                    <text:p text:style-name="al">op welke wijze toepassing is gegeven aan de welstandscriteria uit de welstandsnota;</text:p>
                  </text:list-item>
                  <text:list-item text:style-override="id1-3-2-2-8-6-4-3-2">
                    <text:number>b.</text:number>
                    <text:p text:style-name="al">de werkwijze van de welstandscommissie;</text:p>
                  </text:list-item>
                  <text:list-item text:style-override="id1-3-2-2-8-6-4-3-3">
                    <text:number>c.</text:number>
                    <text:p text:style-name="al">op welke wijze uitwerking is gegeven aan de openbaarheid van vergaderen;</text:p>
                  </text:list-item>
                  <text:list-item text:style-override="id1-3-2-2-8-6-4-3-4">
                    <text:number>d.</text:number>
                    <text:p text:style-name="al">de aard van de beoordeelde plannen;</text:p>
                  </text:list-item>
                  <text:list-item text:style-override="id1-3-2-2-8-6-4-3-5">
                    <text:number>e.</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8-6-5" text:style-name="artikel">
                <text:p text:style-name="artikel_kop_titel"><text:span text:style-name="artikel_kop_label">Artikel</text:span> <text:span text:style-name="artikel_kop_nr">8.3.2.4</text:span> Termijn van advisering</text:p>
                <text:list text:style-name="id1-3-2-2-8-6-5-2">
                  <text:list-item text:style-override="id1-3-2-2-8-6-5-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8-6-5-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8-6-5-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8-6-6" text:style-name="artikel">
                <text:p text:style-name="artikel_kop_titel"><text:span text:style-name="artikel_kop_label">Artikel</text:span> <text:span text:style-name="artikel_kop_nr">8.3.2.5</text:span> Openbaarheid van vergaderen en mondelinge toelichting</text:p>
                <text:list text:style-name="id1-3-2-2-8-6-6-2">
                  <text:list-item text:style-override="id1-3-2-2-8-6-6-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8-6-6-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 </text:p>
                  </text:list-item>
                  <text:list-item text:style-override="id1-3-2-2-8-6-6-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 Belanghebbenden hebben in toelichtende zin spreekrecht. Het reglement van orde van de welstandscommissie voorziet in een procedurele opzet.</text:p>
                  </text:list-item>
                </text:list>
              </text:section>
              <text:section text:name="artikel_id1-3-2-2-8-6-7" text:style-name="artikel">
                <text:p text:style-name="artikel_kop_titel"><text:span text:style-name="artikel_kop_label">Artikel</text:span> <text:span text:style-name="artikel_kop_nr">8.3.2.6</text:span> Afdoening onder verantwoordelijkheid</text:p>
                <text:list text:style-name="id1-3-2-2-8-6-7-2">
                  <text:list-item text:style-override="id1-3-2-2-8-6-7-2">
                    <text:number>1.</text:number>
                    <text:p text:style-name="al">De welstandscommissie kan de advisering over een aanvraag om advies, in afwijking van artikel 9.2, onder verantwoordelijkheid van de commissie overlaten aan een of meerdere daartoe aangewezen leden (inclusief de voorzitter). Het aangewezen lid of de aangewezen leden adviseren over bouwplannen waarvan volgens hen het oordeel van de welstandscommissie als bekend mag worden verondersteld. </text:p>
                  </text:list-item>
                  <text:list-item text:style-override="id1-3-2-2-8-6-7-3">
                    <text:number>2.</text:number>
                    <text:p text:style-name="al">In geval van twijfel wordt het bouwplan alsnog voorgelegd aan de welstandscommissie.</text:p>
                  </text:list-item>
                </text:list>
              </text:section>
              <text:section text:name="artikel_id1-3-2-2-8-6-8" text:style-name="artikel">
                <text:p text:style-name="artikel_kop_titel"><text:span text:style-name="artikel_kop_label">Artikel</text:span> <text:span text:style-name="artikel_kop_nr">8.3.2.7</text:span> Vorm waarin het advies wordt uitgebracht</text:p>
                <text:list text:style-name="id1-3-2-2-8-6-8-2">
                  <text:list-item text:style-override="id1-3-2-2-8-6-8-2">
                    <text:number>1.</text:number>
                    <text:p text:style-name="al">De welstandscommissie adviseert en motiveert haar advies schriftelijk. </text:p>
                  </text:list-item>
                  <text:list-item text:style-override="id1-3-2-2-8-6-8-3">
                    <text:number>2.</text:number>
                    <text:p text:style-name="al">Zodra het advies wordt uitgebracht, wordt het door of namens burgemeester en wethouders gevoegd bij de aanvraag om een omgevingsvergunning voor het bouwen.</text:p>
                  </text:list-item>
                </text:list>
                <text:p text:style-name="al"/>
                <text:p text:style-name="al">
                <text:span text:style-name="nadrukvet">Afdeling 8.4 Technische wijzigingen aan deze verordening</text:span>
              </text:p>
              </text:section>
              <text:section text:name="artikel_id1-3-2-2-8-6-9" text:style-name="artikel">
                <text:p text:style-name="artikel_kop_titel"><text:span text:style-name="artikel_kop_label">Artikel</text:span> <text:span text:style-name="artikel_kop_nr">8.4.1</text:span> Bevoegdheden overdragen aan college</text:p>
                <text:list text:style-name="id1-3-2-2-8-6-9-2">
                  <text:list-item text:style-override="id1-3-2-2-8-6-9-2">
                    <text:number>1.</text:number>
                    <text:p text:style-name="al">Het college is bevoegd tot het wijzigen van deze verordening indien het wijzigingen betreft die:</text:p>
                    <text:list text:style-name="id1-3-2-2-8-6-9-2-3">
                      <text:list-item text:style-override="id1-3-2-2-8-6-9-2-3-1">
                        <text:number>a.</text:number>
                        <text:p text:style-name="al">van zuiver redactionele aard zijn;</text:p>
                      </text:list-item>
                      <text:list-item text:style-override="id1-3-2-2-8-6-9-2-3-2">
                        <text:number>b.</text:number>
                        <text:p text:style-name="al">technisch van aard zijn en een noodzakelijk gevolg van zijn van nieuwe of gewijzigde wet- of regelgeving.</text:p>
                      </text:list-item>
                    </text:list>
                  </text:list-item>
                  <text:list-item text:style-override="id1-3-2-2-8-6-9-3">
                    <text:number>2.</text:number>
                    <text:p text:style-name="al">Alvorens het college definitief besluit tot een wijziging, legt zij de voorgenomen wijziging voor aan de relevante raadscommissie of het forum. Deze kan adviseren de voorgenomen wijziging aan de gemeenteraad voor te leggen ter goedkeuring, welk advies in dat geval door het college wordt opgevolgd.</text:p>
                  </text:list-item>
                </text:list>
              </text:section>
              <text:section text:name="artikel_id1-3-2-2-8-6-10" text:style-name="artikel">
                <text:p text:style-name="artikel_kop_titel"><text:span text:style-name="artikel_kop_label">Artikel</text:span> <text:span text:style-name="artikel_kop_nr">8.4.2</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section>
            <text:p text:style-name="hoofdstuk_bottom"/>
          </text:section>
          <text:section text:name="hoofdstuk_id1-3-2-2-9" text:style-name="hoofdstuk">
            <text:p text:style-name="hoofdstuk_kop"><text:span text:style-name="label">Hoofdstuk</text:span> <text:span text:style-name="nr">9.</text:span> Handhaving</text:p>
            <text:section text:name="artikel_id1-3-2-2-9-2" text:style-name="artikel">
              <text:p text:style-name="artikel_kop_titel"><text:span text:style-name="artikel_kop_label">Artikel</text:span> <text:span text:style-name="artikel_kop_nr">9.1</text:span> Strafbepaling</text:p>
              <text:list text:style-name="id1-3-2-2-9-2-2">
                <text:list-item text:style-override="id1-3-2-2-9-2-2">
                  <text:number>1.</text:number>
                  <text:p text:style-name="al">Overtreding van het bij of krachtens deze verordening bepaalde en de daarbij op grond van artikel 8.2.2 daarbij gegeven voorschriften en beperkingen wordt gestraft met hechtenis van ten hoogste drie maanden of geldboete van de tweede categorie.</text:p>
                </text:list-item>
                <text:list-item text:style-override="id1-3-2-2-9-2-3">
                  <text:number>2.</text:number>
                  <text:p text:style-name="al">In afwijking van het eerste lid is artikel 1a van de Wet op de economische delicten van toepassing op overtreding van het bepaalde bij of krachtens de artikelen 5.5.1.1 tot en met 5.5.1.5, 5.5.2.1, , 5.6.3.1, tweede lid, 5.6.2.4, eerste lid, en 5.7.1.3, eerste lid.</text:p>
                </text:list-item>
                <text:list-item text:style-override="id1-3-2-2-9-2-4">
                  <text:number>3.</text:number>
                  <text:p text:style-name="al">In afwijking van het eerste lid wordt een overtreding van, of het niet voldoen aan de bepalingen in artikelen 6.2.2, tweede en derde lid, 6.2.3 en 6.2.4 bestraft met een geldboete van de eerste categorie.</text:p>
                </text:list-item>
                <text:list-item text:style-override="id1-3-2-2-9-2-5">
                  <text:number>4.</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 </text:p>
                </text:list-item>
              </text:list>
            </text:section>
            <text:section text:name="artikel_id1-3-2-2-9-3" text:style-name="artikel">
              <text:p text:style-name="artikel_kop_titel"><text:span text:style-name="artikel_kop_label">Artikel</text:span> <text:span text:style-name="artikel_kop_nr">9.2</text:span> Toezichthouders</text:p>
              <text:list text:style-name="id1-3-2-2-9-3-2">
                <text:list-item text:style-override="id1-3-2-2-9-3-2">
                  <text:number>1.</text:number>
                  <text:p text:style-name="al">Met het toezicht op de naleving van het bij of krachtens deze verordening bepaalde zijn belast: de handhavingsambtenaar alsmede de medewerkers van de Nationale Politie.</text:p>
                </text:list-item>
                <text:list-item text:style-override="id1-3-2-2-9-3-3">
                  <text:number>2.</text:number>
                  <text:p text:style-name="al">Het college dan wel de burgemeester kan daarnaast andere personen met dit toezicht belasten</text:p>
                </text:list-item>
              </text:list>
            </text:section>
            <text:section text:name="artikel_id1-3-2-2-9-4"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10" text:style-name="hoofdstuk">
            <text:p text:style-name="hoofdstuk_kop"><text:span text:style-name="label">Hoofdstuk</text:span> <text:span text:style-name="nr">10.</text:span> Monitoring en informatie</text:p>
            <text:section text:name="artikel_id1-3-2-2-10-2" text:style-name="artikel">
              <text:p text:style-name="artikel_kop_titel"><text:span text:style-name="artikel_kop_label"/> <text:span text:style-name="artikel_kop_nr"/> </text:p>
              <text:p text:style-name="al">-gereserveerd-</text:p>
            </text:section>
            <text:p text:style-name="hoofdstuk_bottom"/>
          </text:section>
          <text:section text:name="hoofdstuk_id1-3-2-2-11" text:style-name="hoofdstuk">
            <text:p text:style-name="hoofdstuk_kop"><text:span text:style-name="label">Hoofdstuk</text:span> <text:span text:style-name="nr">11.</text:span> Overgangsrecht</text:p>
            <text:section text:name="artikel_id1-3-2-2-11-2" text:style-name="artikel">
              <text:p text:style-name="artikel_kop_titel"><text:span text:style-name="artikel_kop_label">Artikel</text:span> <text:span text:style-name="artikel_kop_nr">11.1</text:span> Intrekking oude verordeningen</text:p>
              <text:p text:style-name="al">Ingetrokken worden de: </text:p>
              <text:list text:style-name="id1-3-2-2-11-2-3">
                <text:list-item text:style-override="id1-3-2-2-11-2-3-1">
                  <text:number>a.</text:number>
                  <text:p text:style-name="al">Bouwverordening Heerhugowaard, zoals vastgesteld bij besluit van 24 april 2012,</text:p>
                </text:list-item>
                <text:list-item text:style-override="id1-3-2-2-11-2-3-2">
                  <text:number>b.</text:number>
                  <text:p text:style-name="al">Bouwverordening Langedijk 2012, zoals vastgesteld bij besluit van 3 april 2012,</text:p>
                </text:list-item>
                <text:list-item text:style-override="id1-3-2-2-11-2-3-3">
                  <text:number>c.</text:number>
                  <text:p text:style-name="al">Brandbeveiligingsverordening Langedijk 2012, zoals vastgesteld bij besluit van 3 april 2012,</text:p>
                </text:list-item>
                <text:list-item text:style-override="id1-3-2-2-11-2-3-4">
                  <text:number>d.</text:number>
                  <text:p text:style-name="al">Erfgoedverordening Heerhugowaard 2010, zoals vastgesteld bij besluit van 23 november 2010 en</text:p>
                </text:list-item>
                <text:list-item text:style-override="id1-3-2-2-11-2-3-5">
                  <text:number>e.</text:number>
                  <text:p text:style-name="al">Erfgoedverordening Langedijk 2012, zoals vastgesteld bij besluit van 3 april 2012.</text:p>
                </text:list-item>
              </text:list>
            </text:section>
            <text:section text:name="artikel_id1-3-2-2-11-3" text:style-name="artikel">
              <text:p text:style-name="artikel_kop_titel"><text:span text:style-name="artikel_kop_label">Artikel</text:span> <text:span text:style-name="artikel_kop_nr">11.2</text:span> Wijziging andere verordeningen</text:p>
              <text:list text:style-name="id1-3-2-2-11-3-2">
                <text:list-item text:style-override="id1-3-2-2-11-3-2">
                  <text:number>1.</text:number>
                  <text:p text:style-name="al">De artikelen 2:11, 2:12, 2:15, 2:16 2:21, 2:42, 2:58, 2:60, 4:2, 4:3, 4:5, 4:6, 4:9, 4:9A, 4:11, 4:12, 4:12a, 4:13, 4:18, 4:19, 5:25, 5:28, 5:32, 5:33 en 5:34 van de Algemene plaatselijke verordening Heerhugowaard 2020, inclusief de daarbij behorende artikelsgewijze toelichting komen te vervallen.</text:p>
                </text:list-item>
                <text:list-item text:style-override="id1-3-2-2-11-3-3">
                  <text:number>2.</text:number>
                  <text:p text:style-name="al">De artikelen 2:11, 2:12, 2:15, 2:16 2:21, 2:42, 2:58, 2:60, 4:2, 4:3, 4:5, 4:5b, 4:6, 4:9, 4:9A, 4:11, 4:12, 4:12a, 4:13, 4:18, 4:19, 5:25, 5:28, 5:24, 5:30, derde lid, 5:32, 5:33 en 5:34 van de Algemene plaatselijke verordening Langedijk 2019, inclusief de daarbij behorende artikelsgewijze toelichting komen te vervallen.</text:p>
                </text:list-item>
                <text:list-item text:style-override="id1-3-2-2-11-3-4">
                  <text:number>3.</text:number>
                  <text:p text:style-name="al">De artikelen 4, 5 en 6 van de Verordening naamgeving en nummering (adressen) Heerhugowaard 2013 komen te vervallen.</text:p>
                </text:list-item>
                <text:list-item text:style-override="id1-3-2-2-11-3-5">
                  <text:number>4.</text:number>
                  <text:p text:style-name="al">De artikelen 4, 5 en 6 van de Verordening nummering en adressering Langedijk 2007 komen te vervallen.</text:p>
                </text:list-item>
                <text:list-item text:style-override="id1-3-2-2-11-3-6">
                  <text:number>5.</text:number>
                  <text:p text:style-name="al">De artikelen 14 t/m 19 van de Afvalstoffenverordening Heerhugowaard 2018 komen te vervallen.</text:p>
                </text:list-item>
                <text:list-item text:style-override="id1-3-2-2-11-3-7">
                  <text:number>6.</text:number>
                  <text:p text:style-name="al">De artikelen 16, 17, 19, 21, 22 en 23 van de Afvalstoffenverordening Langedijk 2016 komen te vervallen.</text:p>
                </text:list-item>
              </text:list>
            </text:section>
            <text:section text:name="artikel_id1-3-2-2-11-4" text:style-name="artikel">
              <text:p text:style-name="artikel_kop_titel"><text:span text:style-name="artikel_kop_label">Artikel</text:span> <text:span text:style-name="artikel_kop_nr">11.3</text:span> Overgangsbepaling</text:p>
              <text:list text:style-name="id1-3-2-2-11-4-2">
                <text:list-item text:style-override="id1-3-2-2-11-4-2">
                  <text:number>1.</text:number>
                  <text:p text:style-name="al">Besluiten, genomen krachtens de verordeningen, bedoeld in artikel 11.1, die golden op het moment van de inwerkingtreding van deze verordening en waarvoor deze verordening overeenkomstige besluiten kent, gelden als besluiten genomen krachtens deze verordening.</text:p>
                </text:list-item>
                <text:list-item text:style-override="id1-3-2-2-11-4-3">
                  <text:number>2.</text:number>
                  <text:p text:style-name="al">Het eerste lid is van overeenkomstige toepassing op besluiten, genomen krachtens de artikelen bedoeld in artikel 11.2.</text:p>
                </text:list-item>
                <text:list-item text:style-override="id1-3-2-2-11-4-4">
                  <text:number>3.</text:number>
                  <text:p text:style-name="al">Het recht, zoals dat gold onmiddellijk voor het tijdstip van inwerkingtreding van deze verordening, blijft van toepassing op: </text:p>
                  <text:list text:style-name="id1-3-2-2-11-4-4-3">
                    <text:list-item text:style-override="id1-3-2-2-11-4-4-3-1">
                      <text:number>a.</text:number>
                      <text:p text:style-name="al">de voorbereiding en vaststelling van de beschikking op een aanvraag om een vergunning of ontheffing waarvoor deze verordening overeenkomstige bepalingen kent, of een aanvraag om een beschikking tot wijziging of intrekking daarvan, als voor dat tijdstip een aanvraag is ingediend; </text:p>
                    </text:list-item>
                    <text:list-item text:style-override="id1-3-2-2-11-4-4-3-2">
                      <text:number>b.</text:number>
                      <text:p text:style-name="al">de voorbereiding en vaststelling van een ambtshalve te geven beschikking tot wijziging of intrekking van een vergunning of ontheffing waarvoor deze verordening overeenkomstige bepalingen kent, als voor dat tijdstip een ontwerpbesluit ter inzage is gelegd, of </text:p>
                    </text:list-item>
                    <text:list-item text:style-override="id1-3-2-2-11-4-4-3-3">
                      <text:number>c.</text:number>
                      <text:p text:style-name="al">een vergunning of ontheffing waarvoor deze verordening overeenkomstige bepalingen kent of een beschikking tot wijziging of intrekking daarvan, die nog niet onherroepelijk is. </text:p>
                    </text:list-item>
                  </text:list>
                </text:list-item>
                <text:list-item text:style-override="id1-3-2-2-11-4-5">
                  <text:number>4.</text:number>
                  <text:p text:style-name="al">In gevallen als bedoeld in het derde lid wordt: </text:p>
                  <text:list text:style-name="id1-3-2-2-11-4-5-3">
                    <text:list-item text:style-override="id1-3-2-2-11-4-5-3-1">
                      <text:number>a.</text:number>
                      <text:p text:style-name="al">een vergunning of ontheffing gelijkgesteld met een vergunning of ontheffing op grond van deze verordening; </text:p>
                    </text:list-item>
                    <text:list-item text:style-override="id1-3-2-2-11-4-5-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Inwerkingtreding</text:p>
              <text:p text:style-name="al">Deze verordening treedt in werking met ingang van de dag nadat zij op de voorgeschreven wijze bekend is gemaakt.</text:p>
            </text:section>
            <text:section text:name="artikel_id1-3-2-2-12-3" text:style-name="artikel">
              <text:p text:style-name="artikel_kop_titel"><text:span text:style-name="artikel_kop_label">Artikel</text:span> <text:span text:style-name="artikel_kop_nr">12.2</text:span> Citeertitel</text:p>
              <text:p text:style-name="al">Deze verordening wordt aangehaald als: Verordening fysieke leefomgeving Dijk en Waard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Dijk en Waard in zijn openbare vergadering van 23 mei 2023.</text:span></text:p>
          </text:section>
          <text:section text:name="ondertekening_id1-3-2-3-2">
            <text:p><text:span text:style-name="functie"/></text:p>
          </text:section>
          <text:section text:name="ondertekening_id1-3-2-3-3">
            <text:p><text:span text:style-name="functie"/></text:p>
            <text:p><text:span text:style-name="functie">De griffier (a.i.),</text:span></text:p>
            <text:p><text:span text:style-name="functie">E. van der Voord</text:span></text:p>
          </text:section>
          <text:section text:name="ondertekening_id1-3-2-3-4">
            <text:p><text:span text:style-name="functie"/></text:p>
            <text:p><text:span text:style-name="functie">De voorzitter,</text:span></text:p>
            <text:p><text:span text:style-name="functie">M.F. Poorter</text:span></text:p>
          </text:section>
        </text:section>
        <text:section text:name="bijlage_id1-3-2-4" text:style-name="bijlage">
          <text:p text:style-name="bijlage_top"/>
          <text:p text:style-name="hoofdstuk_kop"><text:span text:style-name="label">Bijlage</text:span> <text:span text:style-name="nr">1:</text:span> Begripsbepalingen</text:p>
          <text:p text:style-name="al">
          <text:span text:style-name="nadrukvet">Artikel 1.1 Algemene begrippen</text:span>
        </text:p>
          <text:p text:style-name="al">Voor de toepassing van de deze verordening en de daarop berustende bepalingen wordt verstaan onder:</text:p>
          <text:p text:style-name="al"/>
          <text:p text:style-name="al">
          <text:span text:style-name="nadrukcur">Bebouwde kom</text:span>: het gebied binnen de grenzen die zijn vastgesteld op grond van artikel 20a van de Wegenverkeerswet 1994;</text:p>
          <text:p text:style-name="al">
          <text:span text:style-name="nadrukcur">Bevoegd gezag</text:span>: bestuursorgaan dat terzake bevoegd is;</text:p>
          <text:p text:style-name="al">
          <text:span text:style-name="nadrukcur">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span text:style-name="nadrukcur">College</text:span>: het college van burgemeester en wethouders;</text:p>
          <text:p text:style-name="al">
          <text:span text:style-name="nadrukcur">Gebouw</text:span>: hetgeen daaronder wordt verstaan in artikel 1 van de Woningwet;</text:p>
          <text:p text:style-name="al">
          <text:span text:style-name="nadrukcur">Gevoelige gebouwen</text:span>: hetgeen daaronder wordt verstaan in artikel 1.1. van het Activiteitenbesluit milieubeheer;</text:p>
          <text:p text:style-name="al">
          <text:span text:style-name="nadrukcur">Gevoelige terreinen</text:span>: hetgeen daaronder wordt verstaan in artikel 1.1. van het Activiteitenbesluit milieubeheer;</text:p>
          <text:p text:style-name="al">
          <text:span text:style-name="nadrukcur">Gemeente</text:span>: gemeente Dijk en Waard;</text:p>
          <text:p text:style-name="al">
          <text:span text:style-name="nadrukcur">Houder van een inrichting</text:span>: degene die als eigenaar, bedrijfsleider, beheerder of anderszins een inrichting drijft; </text:p>
          <text:p text:style-name="al">
          <text:span text:style-name="nadrukcur">Inrichting</text:span>: hetgeen daaronder wordt verstaan in artikel 1.1 van de Wet milieubeheer, met dien verstande dat de artikelen 4:2 tot en met 4:5 uitsluitend van toepassing zijn op inrichtingen type A of type B als bedoeld in het Activiteitenbesluit milieubeheer;</text:p>
          <text:p text:style-name="al">
          <text:span text:style-name="nadrukcur">Motorvoertuig</text:span>: wat daaronder wordt verstaan in artikel 1 van het Reglement verkeersregels en verkeerstekens 1990;</text:p>
          <text:p text:style-name="al">
          <text:span text:style-name="nadrukcur">Openbaar water</text:span>: wateren die voor het publiek bevaarbaar of op andere wijze toegankelijk zijn;</text:p>
          <text:p text:style-name="al">
          <text:span text:style-name="nadrukcur">Openbare plaats</text:span>: hetgeen daaronder wordt verstaan in artikel 1 van de Wet openbare manifestaties;</text:p>
          <text:p text:style-name="al">
          <text:span text:style-name="nadrukcur">Rechthebbende</text:span>: degene die over een zaak zeggenschap heeft krachtens een zakelijk of persoonlijk recht;</text:p>
          <text:p text:style-name="al">
          <text:span text:style-name="nadrukcur">Voertuig</text:span>: hetgeen daaronder wordt verstaan in artikel 1 van het Reglement verkeersregels en verkeerstekens 1990, met uitzondering van kleine wagens zoals kruiwagens, kinderwagens en rolstoelen;</text:p>
          <text:p text:style-name="al">
          <text:span text:style-name="nadrukcur">Weg</text:span>: hetgeen in artikel 1, eerste lid, onder b. van de Wegenverkeerswet 1994 daaronder wordt verstaan;</text:p>
          <text:p text:style-name="al"/>
          <text:p text:style-name="al">
          <text:span text:style-name="nadrukvet">Artikel 1.2 Cultureel erfgoed</text:span>
        </text:p>
          <text:p text:style-name="al">Voor de toepassing van afdelingen 4.2, 5.2, 8.1, 8.3 en artikel 6.1.1 en de daarop berustende bepalingen wordt verstaan onder:</text:p>
          <text:p text:style-name="al"/>
          <text:p text:style-name="al">
          <text:span text:style-name="nadrukcur">Gemeentelijk monument</text:span>: monument of archeologisch monument dat is ingeschreven in het gemeentelijk erfgoedregister;</text:p>
          <text:p text:style-name="al">
          <text:span text:style-name="nadrukcur">Minister</text:span>: Minister van Onderwijs, Cultuur en Wetenschap;</text:p>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cur">Gemeentelijke Adviescommissie</text:span>: Commissie die belast is met het adviseren van gemeenteraad en het college over besluiten die krachtens deze verordening worden genomen. Hieronder wordt in ieder geval verstaan:</text:p>
          <text:list text:style-name="id1-3-2-4-29">
            <text:list-item text:style-override="id1-3-2-4-29-1">
              <text:number>a.</text:number>
              <text:p text:style-name="al">de commissie als bedoeld in artikel 15 van de Monumentenwet 1988;</text:p>
            </text:list-item>
            <text:list-item text:style-override="id1-3-2-4-29-2">
              <text:number>b.</text:number>
              <text:p text:style-name="al">de commissie als bedoeld in artikel 8, vijfde lid, van de Woningwet.</text:p>
            </text:list-item>
          </text:list>
          <text:p text:style-name="al">
          <text:span text:style-name="nadrukvet">Artikel 1.3 Dieren</text:span>
        </text:p>
          <text:p text:style-name="al">-gereserveerd-</text:p>
          <text:p text:style-name="al"/>
          <text:p text:style-name="al">
          <text:span text:style-name="nadrukvet">Artikel 1.4 Geluid en evenementen</text:span>
        </text:p>
          <text:p text:style-name="al">Voor de toepassing van afdeling 5.4 en de daarop berustende bepalingen wordt verstaan onder:</text:p>
          <text:p text:style-name="al"/>
          <text:p text:style-name="al">
          <text:span text:style-name="nadrukcur">Collectieve festiviteit</text:span>: festiviteit die niet specifiek aan één of een klein aantal inrichtingen is verbonden;</text:p>
          <text:p text:style-name="al">
          <text:span text:style-name="nadrukcur">Incidentele festiviteit</text:span>: festiviteit of activiteit die gebonden is aan één of een klein aantal inrichtingen;</text:p>
          <text:p text:style-name="al">
          <text:span text:style-name="nadrukcur">Onversterkte muziek</text:span>: muziek die niet elektronisch is versterkt.</text:p>
          <text:p text:style-name="al"/>
          <text:p text:style-name="al">
          <text:span text:style-name="nadrukvet">Artikel 1.5 Verontreiniging</text:span>
        </text:p>
          <text:p text:style-name="al">-gereserveerd-</text:p>
          <text:p text:style-name="al"/>
          <text:p text:style-name="al">
          <text:span text:style-name="nadrukvet">Artikel 1.6 Wegen en wateren</text:span>
        </text:p>
          <text:p text:style-name="al">-gereserveerd-</text:p>
          <text:p text:style-name="al"/>
          <text:p text:style-name="al">
          <text:span text:style-name="nadrukvet">Artikel 1.7 Groenbeheer</text:span>
        </text:p>
          <text:p text:style-name="al">Voor de toepassing van paragraaf 4.2.7 en afdeling 5.7 en de hierop berustende bepalingen wordt verstaan onder:</text:p>
          <text:p text:style-name="al"/>
          <text:p text:style-name="al">
          <text:span text:style-name="nadrukcur">Beschermde houtopstand</text:span>: houtopstand die geplaatst is op de lijst als bedoeld in artikel 4:12;</text:p>
          <text:p text:style-name="al">
          <text:span text:style-name="nadrukcur">Boom</text:span>: een houtachtig, opgaand gewas, zowel levend als afgestorven;</text:p>
          <text:p text:style-name="al">
          <text:span text:style-name="nadrukcur">Dunnen</text:span>: vellen dat uitsluitend als een verzorgingsmaatregel ter bevordering van de groei van de overblijvende houtopstand moet worden beschouwd;</text:p>
          <text:p text:style-name="al">
          <text:span text:style-name="nadrukcur">Hakhout</text:span>: boomvormers of andere houtachtige gewassen, die na te zijn geknot tot bij de grond opnieuw op de stronk uitlopen;</text:p>
          <text:p text:style-name="al">
          <text:span text:style-name="nadrukcur">Houtopstand</text:span>: één of meer bomen, hakhout, boomvormers of andere houtachtige gewassen die onderdeel uitmaken van een houtwal, een grotere (lint)begroeiing van heesters en struiken of een beplanting van bosplantsoen;</text:p>
          <text:p text:style-name="al">
          <text:span text:style-name="nadrukcur">Kandelaberen</text:span>: het voor meer dan 20% gelijkmatig weghalen van de takken die de kroon van een boom vormen;</text:p>
          <text:p text:style-name="al">
          <text:span text:style-name="nadrukcur">Knotten</text:span>: periodiek geheel of gedeeltelijk verwijderen van uitgelopen takhout tot op de oude snoeiplaats;</text:p>
          <text:p text:style-name="al">Vellen: rooien, kappen, verplanten, het voor de eerste maal kandelaberen of snoeien van meer dan 20% van de kroon of het wortelgestel, het verrichten van handelingen die de dood of ernstige beschadiging of ontsiering van de houtopstand tot gevolg kunnen hebben.</text:p>
          <text:p text:style-name="al"/>
          <text:p text:style-name="al">
          <text:span text:style-name="nadrukvet">Artikel 1.8 Bouw</text:span>
        </text:p>
          <text:p text:style-name="al">Voor de toepassing van afdeling 5.8 en de hierop berustende bepalingen wordt verstaan onder:</text:p>
          <text:p text:style-name="al"/>
          <text:p text:style-name="al">
          <text:span text:style-name="nadrukcur">NEN</text:span>: een door de Stichting Nederlands Normalisatie-Instituut uitgegeven norm;</text:p>
          <text:p text:style-name="al">Omgevingsvergunning voor het bouwen: dat wat daaronder wordt verstaan in de Wet algemene bepalingen omgevingsrecht.</text:p>
          <text:p text:style-name="al">In deze afdeling van deze verordening wordt mede verstaan onder: </text:p>
          <text:list text:style-name="id1-3-2-4-64">
            <text:list-item text:style-override="id1-3-2-4-64-1">
              <text:number>a.</text:number>
              <text:p text:style-name="al">
              <text:span text:style-name="nadrukcur">bouwwerk</text:span>: een gedeelte van een bouwwerk; </text:p>
            </text:list-item>
            <text:list-item text:style-override="id1-3-2-4-64-2">
              <text:number>b.</text:number>
              <text:p text:style-name="al">
              <text:span text:style-name="nadrukcur">gebouw</text:span>: een gedeelte van een gebouw.</text:p>
            </text:list-item>
          </text:list>
        </text:section>
        <text:section text:name="nota-toelichting_id1-3-2-5" text:style-name="nota-toelichting">
          <text:p text:style-name="kop_level0"><text:span text:style-name="label"/> <text:span text:style-name="nr"/> Algemene toelichting</text:p>
          <text:p text:style-name="al">Op 1 juli 2023 treedt naar verwachting de Omgevingswet in werking. De Omgevingswet bundelt de wetgeving en de regels over onderwerpen die te maken hebben met de fysieke leefomgeving. Hieronder vallen de regels over ruimte, bouwen, wonen, infrastructuur, milieu, natuur en water. Tot de doelen van de Omgevingswet horen het verminderen van (overbodige) regels, het bundelen en toegankelijk maken van regelgeving, en het vereenvoudigen van regelgeving. Daarnaast heeft de wet als doel het bereiken en in stand houden van een gezonde en veilige leefomgeving.</text:p>
          <text:p text:style-name="al"/>
          <text:p text:style-name="al">Na inwerkingtreding van de Omgevingswet moeten de gemeentelijke regels over de fysieke leefomgeving samengebracht worden in één omgevingsplan voor het gehele grondgebied van de gemeente. Dit omgevingsplan bevat regels uit bestemmingsplannen, verschillende verordeningen en rijksregels die bij inwerkingtreding van de wet gedecentraliseerd worden. De gemeente heeft tijdens een overgangsfase, die loopt vanaf inwerkingtreding van de wet tot en met 2029, de tijd om al deze regels definitief in het omgevingsplan te integreren. Om voor te sorteren op deze overgang, is deze Verordening Fysieke Leefomgeving ontwikkeld om de regels uit de verschillende verordeningen eenvoudig in het omgevingsplan te kunnen integreren.</text:p>
          <text:p text:style-name="al"/>
          <text:p text:style-name="al">Gelijktijdig met het voorbereiden op de Omgevingswet loopt het traject van de gemeentelijke herindeling van de gemeenten Langedijk en Heerhugowaard naar de nieuwe gemeente Dijk en Waard. Deze herindeling geeft een extra dimensie aan de voorbereiding van de gemeentelijke regelgeving op de inwerkingtreding van de Omgevingswet. Naast de vernieuwing in structuur en het uitwerken van de doelen van de wet moeten de verordeningen van Langedijk en Heerhugowaard ook geharmoniseerd worden, zodat de gemeente Dijk en Waard gelijke regels heeft voor al zijn ingezetenen. </text:p>
          <text:p text:style-name="al"/>
          <text:p text:style-name="al">De Verordening Fysieke Leefomgeving is zodanig opgesteld dat er in de eerste plaats voor is gezorgd dat alle regels geharmoniseerd zijn. In dit kader is ervoor gekozen om de regels beleidsarm om te zetten. Daar waar regels hetzelfde zijn in beide gemeenten is inhoudelijk niets gewijzigd. Bij verschillen tussen de gemeenten is gekozen voor een variant van de regelgeving binnen de bandbreedte van de bestaande regels in beide gemeenten. De keuze voor de variant is door werkgroepen die het beleid harmoniseren in samenspraak met de relevante portefeuillehouders bepaald. In geval van de Erfgoedverordening is ervoor gekozen om de modelverordening van de VNG uit 2016 als uitgangspunt te nemen, omdat in zowel Langedijk als Heerhugowaard de Erfgoedverordening nog niet was geactualiseerd na inwerkingtreding van de Erfgoedwet.</text:p>
          <text:p text:style-name="al"/>
          <text:p text:style-name="al">De Verordening Fysieke Leefomgeving is een tussenstap, waarin de regels die in Langedijk en Heerhugowaard in uiteenlopende verordeningen stonden, gebundeld en geharmoniseerd zijn, eenvoudig raadpleegbaar zijn gemaakt en in een structuur zijn gezet die integratie in het omgevingsplan vereenvoudigen.</text:p>
          <text:p text:style-name="al"/>
          <text:p text:style-name="al">Met de Verordening Fysieke Leefomgeving wordt de regelgeving voor inwoners, ondernemers, maatschappelijke organisaties en ambtenaren overzichtelijker. De regels zijn eenvoudiger te raadplegen.</text:p>
          <text:p text:style-name="al"/>
          <text:p text:style-name="al">In deze algemene toelichting wordt ingegaan op de uitgangspunten bij het opstellen van de Verordening Fysieke Leefomgeving. Ook wordt een toelichting gegeven op de verschillende verordeningen en regels die op gaan in deze verordening. Voor het overzicht is een transponeringstabel opgenomen en een artikelsgewijze toelichting.</text:p>
          <text:p text:style-name="al"/>
          <text:p text:style-name="al"/>
          <text:p text:style-name="al">
          <text:span text:style-name="nadrukvet">Uitgangspunten Verordening Fysieke Leefomgeving</text:span>
        </text:p>
          <text:p text:style-name="al">In de Verordening Fysieke Leefomgeving is een aantal verordeningen en delen van verordeningen over de fysieke leefomgeving samengevoegd. Hierbij is hetzelfde criterium gehanteerd dat de Omgevingswet heeft voor de opname van gemeentelijke algemeen verbindende voorschriften in het omgevingsplan. Alleen verordeningen en regels die primair de fysieke leefomgeving als oogmerk hebben komen in aanmerking voor integratie in deze verordeing. Regels met andere primaire motieven, zoals openbare orde, komen niet in aanmerking.</text:p>
          <text:p text:style-name="al">Regels die aan de burgemeester bevoegdheden toekennen zijn ook niet opgenomen. De Omgevingswet kent aan de burgemeester geen bevoegdheden toe, en daarom zijn deze regels uitgesloten. Deze regels gaan bovendien meestal niet over de fysieke leefomgeving, maar over openbare orde. </text:p>
          <text:p text:style-name="al">Een aantal verordeningen en regels die wel in aanmerking komen voor opname in de Verordening Fysieke Leefomgeving zijn niet opgenomen omdat eerst andere processen voltooid moeten worden voordat deze gereed zijn om ze op te nemen. Van deze verordeningen en regels is het uigangspunt dat deze zullen worden opgenomen zodra deze gereed zijn. </text:p>
          <text:p text:style-name="al"/>
          <text:p text:style-name="al">In de Verordening fysieke leefomgeving worden de volgende verordeningen of onderdelen van verordeningen opgenomen:</text:p>
          <text:list text:style-name="id1-3-2-5-23">
            <text:list-item text:style-override="id1-3-2-5-23-1">
              <text:number>-</text:number>
              <text:p text:style-name="al">De Algemene Plaatselijke Verordening Langedijk en de Algemene Plaatselijke Verordening Heerhugowaard, onder andere de onderdelen het wijzigen van wegen en uitritten, het vellen van houtopstanden, geluidshinder en verontreiniging en het innemen van ligplaatsen;</text:p>
            </text:list-item>
            <text:list-item text:style-override="id1-3-2-5-23-2">
              <text:number>-</text:number>
              <text:p text:style-name="al">De Afvalstoffenverordening Langedijk en de Afvalstoffenverordening Heerhugowaard, de onderdelen over afvaldumping en zwerfafval;</text:p>
            </text:list-item>
            <text:list-item text:style-override="id1-3-2-5-23-3">
              <text:number>-</text:number>
              <text:p text:style-name="al">De Erfgoedverordening Langedijk en de Erfgoedverordening Heerhugowaard;</text:p>
            </text:list-item>
            <text:list-item text:style-override="id1-3-2-5-23-4">
              <text:number>-</text:number>
              <text:p text:style-name="al">De Bouwverordening Langedijk en de Bouwverordening Heerhugowaard;</text:p>
            </text:list-item>
            <text:list-item text:style-override="id1-3-2-5-23-5">
              <text:number>-</text:number>
              <text:p text:style-name="al">De Verordening Naamgeving en adressering Langedijk en de Verordening Naamgeving en nummering (adressering) Heerhugowaard, de onderdelen plaatsen van straatnaamborden en nummeringplaten.</text:p>
            </text:list-item>
          </text:list>
          <text:p text:style-name="al">De volgende verordeningen of onderdelen van verordeningen worden later in de Verordening Fysieke Leefomgeving opgenomen of worden afhankelijk van een besluit van de rijksoverheid al dan niet opgenomen in de Verordening fysieke leefomgeving:</text:p>
          <text:list text:style-name="id1-3-2-5-25">
            <text:list-item text:style-override="id1-3-2-5-25-1">
              <text:number>-</text:number>
              <text:p text:style-name="al">De Algemene Plaatselijke Verordening Langedijk en de Algemene Plaatselijke Verordening Heerhugowaard, de onderdelen standplaatsen en minimale afstand tot de erfgrens van een houtopstand. Om de regels voor standplaatsen goed voor te bereiden voor het omgevingsplan is eerst een integratie van de regels over standplaatsen uit de APV en de Marktverordening noodzakelijk. Zodra deze integratie is voltooid worden deze regels opgenomen in de Verordening Fysieke Leefomgeving. Voor de minimale afstand tot de erfgrens van een houtopstand is eerst een besluit nodig van de rijksoverheid dat deze regel in het rechtsfiguur omgevingsplan mag worden opgenomen.</text:p>
            </text:list-item>
            <text:list-item text:style-override="id1-3-2-5-25-2">
              <text:number>-</text:number>
              <text:p text:style-name="al">De Algemene Verordening Ondergrondse Infrastructuren Langedijk en de Algemene Verordening Ondergrondse Infrastructuren Heerhugowaard. De regels uit deze verordeningen moeten voor 2029 in het omgevingsplan worden opgenomen voorzover het kabels en leidingen van nutsvoorzieningen betreft. Voor kabels en leidingen van telecommunicatienetwerken geldt dat eerst een besluit van de rijksoverheid genomen moet worden om dit in het rechtsfiguur omgevingsplan te regelen. Zolang dat besluit niet is genomen is het onwenselijk om de regels voor telecommunicatienetwerken en andere ondergrondse infrastructuren te scheiden.</text:p>
            </text:list-item>
            <text:list-item text:style-override="id1-3-2-5-25-3">
              <text:number>-</text:number>
              <text:p text:style-name="al">Marktverordening Heerhugowaard, de onderdelen over de ruimtelijke aspecten van de markt en van standplaatsen. Om deze regels goed voor te bereiden voor het omgevingsplan is eerst een integratie van de regels uit de Marktverordening en de regels over standplaatsen uit de APV noodzakelijk. Zodra deze integratie is voltooid worden deze regels opgenomen.</text:p>
            </text:list-item>
            <text:list-item text:style-override="id1-3-2-5-25-4">
              <text:number>-</text:number>
              <text:p text:style-name="al">Havenverordening Langedijk, de onderdelen over de aspecten over ruimtelijk gebruik, bescherming van het water en het plaatsen en gebruiken van bouwwerken. De Havenverordening moet geactualiseerd worden aan nieuwere wetgeving en de regels over de fysieke leefomgeving moeten goed gescheiden worden van de andere regels in de Havenverordening. Zodra dit is gebeurd worden deze regels in de Verordening Fysieke Leefomgeving opgenomen.</text:p>
            </text:list-item>
          </text:list>
          <text:p text:style-name="al">De Brandbeveiligingverordening en de Exploitatieverordening maken ook onderdeel uit van regels over de fysieke leefomgeving. Met ingang van 1 juli 2008 is de Grondexploitatiewet, als onderdeel van de Wet ruimtelijke ordening, in werking getreden, waarbij landelijke regels dezelfde kaders scheppen die in de Exploitieverordening zijn opgenomen. Met ingang van 1 januari 2018 gelden de landelijke regels voor de brandveiligheid van ‘overige plaatsen’ waarbij de Brandbeveiligingsverordening van rechtswege is komen te vervallen. Om geen overbodige regels te behouden worden deze verordeningen ingetrokken.</text:p>
          <text:p text:style-name="al"/>
          <text:p text:style-name="al">Uitgangspunt bij het opstellen van de Verordening Fysieke Leefomgeving is om de regels waar mogelijk beleidsneutraal over te nemen, en waar nodig deze beleidsarm te harmoniseren. De onderdelen die niet volledig beleidsneutraal zijn overgenomen worden later specifiek toegelicht. Bij het samenvoegen zijn de regels verder geüniformeerd, verduidelijkt en in een structuur geplaatst. Hierbij zijn redactionele en technische wijzigingen die de leesbaarheid en toepasbaarheid ten goede komen doorgevoerd.</text:p>
          <text:p text:style-name="al"/>
          <text:p text:style-name="al">
          <text:span text:style-name="nadrukvet">Opbouw Verordening Fysieke Leefomgeving</text:span>
        </text:p>
          <text:p text:style-name="al">In de verordening wordt een duidelijk onderscheid gemaakt tussen hoofdstukken die elk een ander type regels bevat. Deze hoofdstukken zijn onderverdeeld in afdelingen die elk over een bepaald aspect van de fysieke leefomgeving gaan. De afdelingen zijn vervolgens onderverdeeld in paragrafen die over een specifiek onderwerp of activiteit gaan. Deze afdelingen zijn in elk hoofdstuk op dezelfde wijze ingedeeld, zodat verschillende typen regels over dezelfde onderwerpen gemakkelijk te vinden zijn. Deze structuur is in hoofdlijn vergelijkbaar met de structuur die het omgevingsplan zal krijgen. De regelgeving is hierdoor al zo optimaal mogelijk voorbereid op opname in het omgevingsplan.</text:p>
          <text:list text:style-name="id1-3-2-5-32">
            <text:list-item text:style-override="id1-3-2-5-32-1">
              <text:number>•</text:number>
              <text:p text:style-name="al">Het eerste hoofdstuk bevat inleidende bepalingen. Dit zijn alleen de begripsbepalingen die in een bijlage zijn opgenomen. Deze bijlage kent een structuur van eerst begrippen die op meerdere plaatsen in de verordening voorkomen en vervolgens artikelsgewijs begripsbepalingen die in één afdeling voorkomen.</text:p>
            </text:list-item>
            <text:list-item text:style-override="id1-3-2-5-32-2">
              <text:number>•</text:number>
              <text:p text:style-name="al">Het tweede hoofdstuk bevat de oogmerken van de verordening. Hierin staat wat de gemeente met deze regels beoogt te bereiken. Deze oogmerken zijn dezelfde als de oogmerken die de gemeente in het omgevingsplan moet opnoemen. Onder de Omgevingwet wordt het gemakkelijker om een initiatief toe te staan als van de letter van de regelgeving wordt afgeweken maar aan de oogmerken wordt voldaan. De oogmerken staan al in de Verordening fysieke leefomgeving om op de structuur van het omgevingsplan voor te bereiden.</text:p>
            </text:list-item>
            <text:list-item text:style-override="id1-3-2-5-32-3">
              <text:number>•</text:number>
              <text:p text:style-name="al">Het derde hoofdstuk is gereserveerd voor programma's die de gemeente onder de Omgevingswet opstelt. Dit is een hoofdstuk dat onder huidig recht nog niet gebruikt wordt, maar van toepassing kan worden als in programma's gebruik gemaakt wordt van de Verordening fysieke leefomgeving. Ook staat het op deze manier al in de structuur van het omgevingsplan.</text:p>
            </text:list-item>
            <text:list-item text:style-override="id1-3-2-5-32-4">
              <text:number>•</text:number>
              <text:p text:style-name="al">Het vierde hoofdstuk bevat alle geografische aanwijzingen op grond van de Verordening Fysieke Leefomgeving. In het omgevingsplan worden alle geografische aanwijzingen gedefinieerd en verzameld als werkingsgebieden. Dit hoofdstuk geeft daarmee ook duidelijk weer welke gebieden er zijn aangewezen waar bepaalde regels gelden en maakt wijziging van deze gebieden overzichtelijk. Op een aantal onderwerpen is het college bevoegd om gebieden aan te wijzen maar heeft van deze bevoegdheid geen gebruik gemaakt. Om ruimte te maken voor eventuele toekomstige aanwijzingen zijn deze onderdelen gereserveerd.</text:p>
            </text:list-item>
            <text:list-item text:style-override="id1-3-2-5-32-5">
              <text:number>•</text:number>
              <text:p text:style-name="al">Het vijfde hoofdstuk bevat de inhoudelijke regels voor het uitvoeren van activiteiten die gevolgen hebben of kunnen hebben voor de fysieke leefomgeving. Dit zijn de regels die voor initiatiefnemers het meest van belang zullen zijn en daarom is het fijn dat deze gemakkelijk vindbaar zijn en niet tussen regels staan die wel met het onderwerp te maken hebben maar voor de gebruiker niet relevant zijn. In dit hoofdstuk wordt bepaald of activiteiten vergunningplichtig zijn en wat de beoordelingrsregels zijn, of welke algemene regels er voor een activiteit gelden. Voor elke afdeling zijn de oogmerken zoals bepaald in hoofdstuk twee nader gespecificeerd om duidelijker te maken wat er van initiatiefnemers verwacht wordt. Waar mogelijk is zoveel mogelijk voorgesorteerd op de nieuwe wijze van regels schrijven in het omgevingsplan. Dat betekent dat telkens de activiteit wordt beschreven waar regels over gelden, wie er aan moet voldoen en wat de algemene regels voor die activiteit zijn. Als er een vergunningplicht geldt is daarbij aangegeven welke gevallen vergunningplichtig zijn en wat de beoordelingsregels ervoor zijn. </text:p>
            </text:list-item>
            <text:list-item text:style-override="id1-3-2-5-32-6">
              <text:number>•</text:number>
              <text:p text:style-name="al">Hoofdstuk 6 bevat instandhoudingsbepalingen en gedoogplichten. Dit zijn alle verboden en verplichtingen die noodzakelijk zijn om de fysieke leefomgeving in stand te houden en het gebruik ervan goed te laten functioneren. Dit zijn over het algemeen redelijk vanzelfsprekende regels, die toch noodzakelijk zijn om op te kunnen treden tegen gebruik dat schade aan de omgeving toebrengt of het gebruik ervan verstoort.</text:p>
            </text:list-item>
            <text:list-item text:style-override="id1-3-2-5-32-7">
              <text:number>•</text:number>
              <text:p text:style-name="al">Hoofdstuk 7 is gereserveerd voor financiële bepalingen. Van dit hoofdstuk zal in de Verordening fysieke leefomgeving geen gebruik worden gemaakt, maar in het omgevingsplan kunnen deze wel opgenomen worden. Door het hoofdstuk te reserveren komt de hoofdtukindeling overeen met die van het omgevingsplan.</text:p>
            </text:list-item>
            <text:list-item text:style-override="id1-3-2-5-32-8">
              <text:number>•</text:number>
              <text:p text:style-name="al">Hoofdstuk 8 bevat procedureregels. Daarbij gaat het met name om regels over adviescommissies en beslistermijnen. Deze regels zijn inhoudelijk niet relevant om te weten of iets mag of om aanvragen te beoordelen. Ze zijn vooral belangrijk om ervoor te zorgen dat de juiste procedures worden gevolgd door zowel de initiatiefnemer als de gemeente. Door deze regels te bundelen kunnen gebruikers gemakkelijker hun procedure begrijpen.</text:p>
            </text:list-item>
            <text:list-item text:style-override="id1-3-2-5-32-9">
              <text:number>•</text:number>
              <text:p text:style-name="al">In hoofdstuk 9 staan de handhavings- en strafbepalingen. Deze zijn overgenomen uit de bronverordeningen. Waar voor verschillende regels verschillende strafbepalingen stonden zijn deze neutraal overgenomen voor dezelfde regels in de Verordening Fysieke Leefomgeving.</text:p>
            </text:list-item>
            <text:list-item text:style-override="id1-3-2-5-32-10">
              <text:number>•</text:number>
              <text:p text:style-name="al">Hoofdstuk 10 is gereserveerd voor monitorings- en informatiebepalingen in het omgevingsplan. In de Verordening fysieke leefomgeving komen deze nog niet voor.</text:p>
            </text:list-item>
            <text:list-item text:style-override="id1-3-2-5-32-11">
              <text:number>•</text:number>
              <text:p text:style-name="al">Hoofdstuk 11 bevat de overgangsbepalingen. Deze zien erop toe dat besluiten genomen krachtens de bronverordeningen worden gezien als besluiten genomen krachtens de Verordening fysieke leefomgeving. </text:p>
            </text:list-item>
            <text:list-item text:style-override="id1-3-2-5-32-12">
              <text:number>•</text:number>
              <text:p text:style-name="al">Hoofdstuk 12 bevat de slotbepalingen die bepalen wanneer de verordening in werking treedt en hoe deze moet worden aangehaald.</text:p>
            </text:list-item>
          </text:list>
          <text:p text:style-name="al">Door de structurele wijzigingen van de verordeningsregels is de opbouw van hoe een aantal onderwerpen is geregeld sterk veranderd. Waar eerst bepaalde onderdelen in hetzelfde artikel of zelfs in hetzelfde lid stonden is dit nu uitgewerkt in meerdere artikelen die elk een deel van het onderwerp regelen. Deze artikelen kunnen verspreid staan over meerdere hoofdstukken. Dit verbetert de begrijpelijkheid van de regels omdat de onderdelen van de regels die relevant zijn bij elkaar in hetzelfde hoofdstuk staan en je niet hoeft te zoeken binnen alle bepalingen over een onderwerp. </text:p>
          <text:p text:style-name="al"/>
          <text:p text:style-name="al">
          <text:span text:style-name="nadrukvet">Beleidsluwe keuzes harmonisatie</text:span>
        </text:p>
          <text:p text:style-name="al">Bij het opstellen van deze verordening is op een aantal onderwerpen geharmoniseerd. Zoals eerder genoemd is het uitgangspunt geweest om dit beleidsluw te doen. Waar mogelijk is gekozen voor regels die binnen de huidige bandbreedte vallen van de regels in de bronverordeningen uit Langedijk en Heerhugowaard. In dit overzicht worden de keuzes die gemaakt zijn nader toegelicht. Over het algemeen wordt aangesloten bij de beleidsharmonisaties van gerelateerde onderwerpen. </text:p>
          <text:p text:style-name="al"/>
          <text:p text:style-name="al">
          <text:span text:style-name="nadrukvet">APV:</text:span>
        </text:p>
          <text:p text:style-name="al"/>
          <text:p text:style-name="al">
          <text:span text:style-name="nadrukvet">Hoofdstuk 2: Openbare orde en veiligheid, volksgezondheid en milieu</text:span>
        </text:p>
          <text:p text:style-name="al"/>
          <text:p text:style-name="al">
          <text:span text:style-name="nadrukvet">Afdeling 2. Bruikbaarheid, uiterlijk aanzien en veilig gebruik van openbare plaatsen</text:span>
        </text:p>
          <text:p text:style-name="al"/>
          <text:p text:style-name="al">
          <text:span text:style-name="nadrukvet">Artikel 2:12 Maken of veranderen van een uitweg</text:span>
        </text:p>
          <text:p text:style-name="al">In de APV's van Langedijk en Heerhugowaard waren de weigeringsgronden voor het aanleggen van uitwegen verschillend geformuleerd. In de APV Langedijk was een uitputtende lijst van weigeringsgronden opgenomen. In de APV Heerhugowaard was deze lijst niet uitputtend. In de praktijk was dit verschil niet relevant aangezien in Heerhugowaard niet geweigerd werd op afwijkende gronden. De weigeringsgronden zelf verschilden ook. In de APV Langedijk was het al ontsloten zijn van een perceel door een uitweg opgenomen als weigeringsgrond, indien aanleg van een tweede uitweg ten koste zou gaan van openbaar groen. Deze weigeringsgrond was in de APV Heerhugowaard niet opgenomen. In de APV Heerhugowaard was het zonder noodzaak ten koste gaan van de bruikbaarheid van de weg opgenomen als weigeringsgrond. Deze weigeringsgrond was in de APV Langedijk niet opgenomen. In de Verordening Fysieke Leefomgeving is het al ontsloten zijn van een perceel door een uitweg opgenomen als weigeringsgrond. In beginsel is één uitweg per perceel voldoende en de aanleg van extra uitwegen kan nadelinge gevolgen hebben voor de fysieke leefomgeving. Het is daarom een redelijke weigeringsgrond. In de VFL is de weigeringsgrond wegens het ten koste gaan van de bruikbaarheid van de weg in een specifiekere vorm opgenomen. In de VFL is het ten koste gaan van een openbare parkeerplaats of andere voorzieing op of aan de weg als weigeringsgrond opgenomen, aangezien dit in de praktijk hetgeen is wat de nadelige gevolgen voor de bruikbaarheid van de weg is. Door dit expliciet te benoemen is de regelgeving duidelijker. Verder is in de VFL als weigeringsgrond het ten koste gaan van de waterhuishouding opgenomen. Deze weigeringsgrond was in de APV's van Langedijk en Heerhugowaard niet opgenomen. Deze weigeringsgrond beschermt putten, goten en straatkolken tegen demping wegens het aanleggen van een uitweg.</text:p>
          <text:p text:style-name="al"/>
          <text:p text:style-name="al">
          <text:span text:style-name="nadrukvet">Afdeling 3. Evenementen</text:span>
        </text:p>
          <text:p text:style-name="al">Bij de harmonisatie van het evenementenbeleid is ervoor gekozen aan te sluiten bij de APV Heerhugowaard voor de regelgeving in Dijk en Waard. Voor de Verordening Fysieke Leefomgeving zijn de regels omtrent geluid en het plaatsen van voorwerpen op de weg relevant. Deze strekken zich tot bepalingen waarin evenementen vergunningsvrij of meldingsplichtig zijn. De voor de fysieke leefomgeving relevante onderdelen zijn voor vergunningsvrije en meldingsplichtige evenementen identiek. In de Verordening Fysieke Leefomgeving is er daarom voor gekozen om de gevallen die vergunningvrij of meldingsplichtig waren in de APV Heerhugowaard vergunningvrij te maken voor de voor de fysieke leefomgeving relevante onderdelen. Bij afwijking van deze gevallen is een vergunningplicht ingesteld.</text:p>
          <text:p text:style-name="al"/>
          <text:p text:style-name="al">
          <text:span text:style-name="nadrukvet">Afdeling 8. Maatregelen ter voorkoming van overlast, gevaar of schade</text:span>
        </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2 Collectieve festiviteiten</text:span>
        </text:p>
          <text:p text:style-name="al">De regels voor collectieve festiviteiten verschillen in de APV's van Langedijk en Heerhugowaard. In Langedijk zijn naast de gebruikelijke geluidsnormen in dB(a) ook geluidsnormen voor laagfrequent geluid (dB(C)) opgenomen. Bovendien zijn de festiviteiten in de APV Heerhugowaard tot latere tijdstippen toegestaan dan in de APV Langedijk. In de APV Heerhugowaard op dagen voorafgaand aan een werkdag tot uiterlijk 0:00 uur en op dagen voorafgaand aan vrije dagen tot uiterlijk 01:00 uur. In Langedijk op dagen voorafgaand aan een werkdag tot uiterlijk 23:00 uur en op dagen voorafgaand aan een vrije dag tot uiterlijk 00:30 uur.</text:p>
          <text:p text:style-name="al"/>
          <text:p text:style-name="al">
          <text:span text:style-name="nadrukvet">Artikel 4:3 Incidentele festiviteiten</text:span>
        </text:p>
          <text:p text:style-name="al">De regels voor incidenctele festiviteiten verschillen in de APV's van Langedijk en Heerhugowaard. In Langedijk is het ten behoeve van sportevenementen maximaal 4 keer toegestaan om de verlichting langer aan te houden per kalenderjaar per inrichting toegestaan, tegenover 6 in Heerhugowaard. In Langedijk is een extra normering opgenomen voor laagfrequent geluid (db(C)), en er is een regel opgenomen voor een maximale geluidsnorm in binnen- en aanpandige woningen. Voor incidentele festiviteiten gelden dezelfde uiterlijke tijdstippen in beide gemeenten als voor collectieve festiviteiten.</text:p>
          <text:p text:style-name="al"/>
          <text:p text:style-name="al">
          <text:span text:style-name="nadrukvet">Artikel 4:5 Onversterkte muziek</text:span>
        </text:p>
          <text:p text:style-name="al">In de APV Langedijk is het laten horen van onversterkte muziek twee uur per week toegestaan. In de APV Heerhugowaard is dat tien uur per week.</text:p>
          <text:p text:style-name="al"/>
          <text:p text:style-name="al">
          <text:span text:style-name="nadrukvet">Artikel 4:5b Geluidhinder door dieren</text:span>
        </text:p>
          <text:p text:style-name="al">In de APV Langedijk is een artikel opgenomen dat bepaalt dat degene die buiten een inrichting zorg heeft voor een dier moet voorkomen dat dit dier geluidhinder voor omwonenden veroorzaakt. Dit artikel is niet opgenomen in de APV Heerhugowaard. Omdat het hierbij vooral zal gaan om dieren die buiten gehouden worden, zoals hanen, en deze dieren eerder in het voormalige grondgebied van Langedijk dan dat van Heerhugowaard gehouden zullen worden, is deze regel relevant voor de gemeente Dijk en Waard. Deze regel is daarom opgenomen in de Verordening Fysieke Leefomgeving.</text:p>
          <text:p text:style-name="al"/>
          <text:p text:style-name="al">
          <text:span text:style-name="nadrukvet">Afdeling 2. Bodem-, weg- en milieuverontreiniging</text:span>
        </text:p>
          <text:p text:style-name="al"/>
          <text:p text:style-name="al">
          <text:span text:style-name="nadrukvet">Artikel 4:9a Verbod oplaten ballonnen</text:span>
        </text:p>
          <text:p text:style-name="al">De teksten van de artikelen wijken van elkaar af, maar komen inhoudelijk op hetzelfde neer. In de Verordening Fysieke Leefomgeving is ervoor gekozen de tekst van de APV Heerhugowaard over te nemen, omdat deze een aantal veelvoorkomende typen ballonnen specificeert die onder dit verbod vallen.</text:p>
          <text:p text:style-name="al"/>
          <text:p text:style-name="al">
          <text:span text:style-name="nadrukvet">Afdeling 3. Het bewaren van houtopstanden</text:span>
        </text:p>
          <text:p text:style-name="al">De APV's van Langedijk en Heerhugowaard wijken voor wat betreft het bewaren van houtopstanden van elkaar af. De begripsbepalingen zoals gedefinieerd in de APV Heerhugowaard zijn vollediger en daarom zijn deze begrippen overgenomen in de Verordening Fysieke Leefomgeving. Beide gemeenten hebben een verschillend systeem om beschermde houtopstanden aan te wijzen. Deze zijn in de VFL beide als mogelijkheid voor aanwijzing opgenomen, zodat gedurende het harmonisatietraject van het bomenbeleid alle bestaande beschermde houtopstanden beschermd blijven en er ook nieuwe aanwijzingen kunnen plaatsvinden. Ook zijn de weigeringsgronden voor de kapvergunning samengevoegd. Zo blijven alle bestaande weigeringsgronden uit de APV Langedijk en uit de APV Heerhugowaard bestaan. Verder zijn de artikelen die in de Verordening Fysieke Leefomgeving worden opgenomen identiek.</text:p>
          <text:p text:style-name="al"/>
          <text:p text:style-name="al">
          <text:span text:style-name="nadrukvet">Hoofdstuk 5. Andere onderwerpen betreffende de huishouding van de gemeente</text:span>
        </text:p>
          <text:p text:style-name="al"/>
          <text:p text:style-name="al">
          <text:span text:style-name="nadrukvet">Afdeling 6. Openbaar water en waterstaatswerken</text:span>
        </text:p>
          <text:p text:style-name="al"/>
          <text:p text:style-name="al">
          <text:span text:style-name="nadrukvet">Artikel 5:24 Voorwerpen op, in of boven het water</text:span>
        </text:p>
          <text:p text:style-name="al">In de APV Langedijk is een artikel opgenomen over het plaatsen van voorwerpen in, op of boven het water. Dit artikel is niet opgenomen in de APV van Heerhugowaard. Omdat dit artikel relevantie heeft voor de waterrijke gebieden in Langedijk en daarmee Dijk en Waard is dit artikel opgenomen in de Verordening Fysieke Leefomgeving Dijk en Waard.</text:p>
          <text:p text:style-name="al"/>
          <text:p text:style-name="al">
          <text:span text:style-name="nadrukvet">Artikel 5:25 Ligplaats vaartuigen</text:span>
        </text:p>
          <text:p text:style-name="al">In de APV Heerhugowaard is ten opzichte van de APV een drietal leden toegevoegd, dat het college de bevoegdheid geeft om de rechthebbende van een ligplaats instructies te geven, dat de rechthebbende deze instructies moet opvolgen, en dat het artikel niet van toepassing is als in een situatie is voorzien door andere wet- of regelgeving. Deze bepalingen zijn relevant voor Dijk en Waard en worden opgenomen in de Verordening Fysieke Leefomgeving.</text:p>
          <text:p text:style-name="al"/>
          <text:p text:style-name="al">
          <text:span text:style-name="nadrukvet">Artikel 5:30 Veiligheid op het water, derde lid</text:span>
        </text:p>
          <text:p text:style-name="al">In de APV Langedijk is de bepaling opgenomen dat in Landschapsreservaat Oosterdel niet met mechanisch voortbewogen vaartuigen mag worden gevaren. Dit gebied komt in Dijk en Waard te liggen en wordt daarom opgenomen in de Verordening Fysieke Leefomgeving.</text:p>
          <text:p text:style-name="al"/>
          <text:p text:style-name="al">
          <text:span text:style-name="nadrukvet">Bouwverordening:</text:span>
        </text:p>
          <text:p text:style-name="al"/>
          <text:p text:style-name="al">
          <text:span text:style-name="nadrukvet">Artikel 5.1.2 Bodemonderzoek</text:span>
        </text:p>
          <text:p text:style-name="al">De Bouwverordening Heerhugowaard hanteert recentere NEN-normeringen. In de Verordening Fysieke Leefomgeving wordt aangesloten bij deze recente normeringen.</text:p>
          <text:p text:style-name="al"/>
          <text:p text:style-name="al">
          <text:span text:style-name="nadrukvet">Paragraaf 5. Voorschriften van stedenbouwkundige aard en bereikbaarheidseisen</text:span>
        </text:p>
          <text:p text:style-name="al">In de Bouwverordening Langedijk is deze paragraaf opgenomen. In de Bouwverordening Heerhugowaard is deze paragraaf ingetrokken. Deze voorschriften zijn ten gevolge van de Reparatiewet BZK komen te vervallen en staan nu in bestemmingsplannen. Omdat de voorschriften geen rechtswaarde meer hebben worden ze niet opgenomen in de Verordening Fysieke Leefomgeving.</text:p>
          <text:p text:style-name="al"/>
          <text:p text:style-name="al">
          <text:span text:style-name="nadrukvet">Artikel 7.3.1 Bepaling aantal personen nachtverblijf</text:span>
        </text:p>
          <text:p text:style-name="al">In de Bouwverordening is een artikel opgenomen dat het toegestane aantal personen in een nachtverblijf regelt. Hiermee kan worden afgeweken van het aantal dat is opgenomen in het Besluit omgevingsrecht. In de Bouwverordening Langedijk is deze bepaling niet opgenomen. Het aantal dat in Heerhugowaard is vastgesteld is gelijk aan het aantal dat is vastgesteld in het Besluit omgevingsrecht en heeft dus geen feitelijke wijziging van dit Besluit ten gevolg. Om onnodige regelgeving te voorkomen is deze regel niet opgenomen in de Verordening Fysieke Leefomgeving.</text:p>
          <text:p text:style-name="al"/>
          <text:p text:style-name="al">
          <text:span text:style-name="nadrukvet">Hoofdstuk 9. Welstand</text:span>
        </text:p>
          <text:p text:style-name="al">De advisering over welstand is in Langedijk en Heerhugowaard overgedragen aan dezelfde commissie van Stichting MOOI Noord-Holland. Deze commissie adviseert over welstand voor zowel Langedijk als Heerhugowaard. De regelgeving over deze commissie is niet gelijk in beide gemeenten wegens veroudering van de regels. Dit is in beide verordeningen het geval. De regels over de samenstelling van de commissie verschilt. Deze is in Langedijk kleiner dan in Heerhugowaard. Bovendien is in de verordening in Heerhugowaard een ruimere mogelijkheid voor vervanging bij afwezigheid van commissieleden opgenomen. In Langedijk hebben belanghebbenden toelichtend spreekrecht. In Heerhugowaard hebben belanghebbenden geen spreekrecht.</text:p>
          <text:p text:style-name="al">Om recht te doen aan de huidige werkwijze van de commissie wordt van deze verschillen de ruimste bepaling genomen. Dat betekent dat de commissie minimaal een voorzitter en twee leden heeft, waarbij minimaal een is gespecialiseerd in architectuur, ruimtelijke kwaliteit, dan wel cultuurhistorie. Bij langdurige afwezigheid van een van de commissieleden kan een plaatsvervanger worden aangewezen. In de praktijk hebben belanghebbenden altijd toelichtend spreekrecht. Dit toelichtend spreekrecht wordt expliciet toegestaan in de Verordening Fysieke Leefomgeving.</text:p>
          <text:p text:style-name="al"/>
          <text:p text:style-name="al">
          <text:span text:style-name="nadrukvet">Erfgoedverordening:</text:span>
        </text:p>
          <text:p text:style-name="al">De Erfgoedverordeningen van Langedijk en Heerhugowaard zijn laatstelijk gewijzigd vóór inwerkingtreding van de Erfgoedwet. De Erfgoedwet is in 2016 van kracht geworden. De gedachte was destijds om de Erfgoedverordeningen gelijktijdig met inwerkingtreding van de Omgevingswet aan te passen, zodat de verordeningen niet twee keer vlak na elkaar gewijzigd hoefden te worden. De consequentie van die keuze is dat de bepalingen over erfgoed in de Verordening Fysieke Leefomgeving ook aan de Erfgoedwet moeten worden aangepast. In de basis is voor het stellen van regels over erfgoed in de Verordening Fysieke Leefomgeving daarom uitgegaan van de model-Erfgoedverordening van de VNG. Deze is op inhoudelijke beleidsverschillen met de bestaande verordeningen vergeleken. De verschillen tussen de Erfgoedverordeningen van Langedijk en Heerhugowaard strekken zich tot archeologie, de opname van de mogelijkheid tot het aanwijzen en beschermen van stads- en dorpsgezichten en karakteristieke panden, en een metaaldetectorverbod. De verschillen in regels over archeologie zijn technisch van aard en komen inhoudelijk overeen. Deze technische verschillen zijn door invoering van de Erfgoedwet bovendien achterhaald. Deze regels staan nu in bestemmingsplannen. In de Verordening Fysieke Leefomgeving wordt, naar de model-Erfgoedverordening een vangnetbepaling voor archeologie opgenomen. De mogelijkheid tot het aanwijzen en beschermen van stads- en dorpsgezichten is overgenomen in de Verordening Fysieke Leefomgeving. Dit is een mogelijkheid die voor Dijk en Waard relevant is. De mogelijkheid tot het aanwijzen van karakteristieke panden is niet overgenomen in de Verordening Fysieke Leefomgeving. Karakteristieke panden worden aangewezen en beschermd in het bestemmingsplan. Opname van de regels in de Verordening Fysieke Leefomgeving is daarom overbodig. Het metaaldetectorverbod is niet opgenomen. Dit verbod wordt in de praktijk niet gehanteerd, en er zijn goede afspraken gemaakt met amateur-archeologen en hobbyisten, waardoor de regel overbodig is.</text:p>
          <text:p text:style-name="al"/>
          <text:p text:style-name="al">
          <text:span text:style-name="nadrukvet">Afvalstoffenverordening:</text:span>
        </text:p>
          <text:p text:style-name="al">De Afvalstoffenverordening Langedijk en de Afvalstoffenverordening Heerhugowaard kennen een verschillende opzet. De belangrijkste verschillen zijn structureel. Dit komt doordat Langedijk de Afvalstoffenverordening heeft gebaseerd op de modelverordening van de VNG uit 2009. Heerhugowaard heeft de verordening gebaseerd op de recentere modelverordening uit 2015. Om zo actueel mogelijk te blijven is ervoor gekozen de regelgeving over zwerfafval uit de Afvalstoffenverordening Heerhugowaard als basis te nemen. De meest recente wijzigingen in de modelverordening zijn hierin meegenomen voor deze artikelen. Het gaat daarbij om technische aanpassingen en een bepaling dat ook het in de openbare ruimte achterlaten van huishoudelijke afvalstoffen anders dan bedoeld in de Afvalstoffenverordening verboden is.</text:p>
          <text:p text:style-name="al"/>
          <text:p text:style-name="al">
          <text:span text:style-name="nadrukvet">Verordening naamgeving en nummering (adressering):</text:span>
        </text:p>
          <text:p text:style-name="al">De Verordening naamgeving en nummering (adressering) Heerhugowaard 2013 en de Verordening naamgeving en adressering Gemeente Langedijk 2007 verschillen op een aantal punten. Het gaat met name om technische tekstuele verschillen. De inhoudelijke verschillen strekken zich ertoe dat in Heerhugowaard een rechthebbende een gedoogplicht heeft om ten hoogste twee maanden na een straatnaamwijziging of een nummering, beide straatnaamborden of nummerborden toe te staan, en een bepaling dat een object dat nog niet voltooid is, maar al wel een naam toegekend heeft gekregen, dat binnen vier weken na voltooiing het straatnaambord bevestigd moet zijn. Omdat de verordeningen geen grote inhoudelijke verschillen kennen is ervoor gekozen om de meest actuele verordening als uitgangspunt te nemen.</text:p>
          <text:p text:style-name="al"/>
          <text:p text:style-name="al">
          <text:span text:style-name="nadrukvet">Transponeringstabel</text:span>
        </text:p>
          <text:p text:style-name="al"/>
          <text:section text:name="table_id1-3-2-5-115" text:style-name="table">
            <text:p text:style-name="table_top"/>
            <table:table table:style-name="tgroup">
              <table:table-column table:style-name="id1-3-2-5-115-1-1"/>
              <table:table-column table:style-name="id1-3-2-5-115-1-2"/>
              <table:table-column table:style-name="id1-3-2-5-115-1-3"/>
              <table:table-row table:style-name="row">
                <table:table-cell table:style-name="cell_frame_all" table:number-rows-spanned="1" table:number-columns-spanned="1">
                  <text:p text:style-name="table_al">
                    <text:span text:style-name="nadrukvet">APV Langedijk</text:span>
                  </text:p>
                </table:table-cell>
                <table:table-cell table:style-name="cell_frame_all" table:number-rows-spanned="1" table:number-columns-spanned="1">
                  <text:p text:style-name="table_al">
                    <text:span text:style-name="nadrukvet">APV Heerhugowaard</text:span>
                  </text:p>
                </table:table-cell>
                <table:table-cell table:style-name="cell_frame_all" table:number-rows-spanned="1" table:number-columns-spanned="1">
                  <text:p text:style-name="table_al">
                    <text:span text:style-name="nadrukvet">VFL Dijk en Waard</text:span>
                  </text:p>
                </table:table-cell>
              </table:table-row>
              <table:table-row table:style-name="row">
                <table:table-cell table:style-name="cell_frame_all" table:number-rows-spanned="1" table:number-columns-spanned="1">
                  <text:p text:style-name="table_al">Art. 2:11 (Omgevings)vergunning voor het aanleggen, beschadigen, en veranderen van een weg</text:p>
                </table:table-cell>
                <table:table-cell table:style-name="cell_frame_all" table:number-rows-spanned="1" table:number-columns-spanned="1">
                  <text:p text:style-name="table_al">Art. 2:11 (Omgevings)vergunning voor het aanleggen, beschadigen, en veranderen van een weg</text:p>
                </table:table-cell>
                <table:table-cell table:style-name="cell_frame_all" table:number-rows-spanned="1" table:number-columns-spanned="1">
                  <text:p text:style-name="table_al">Paragraaf 5.6.3 aanleggen of veranderen van een weg</text:p>
                </table:table-cell>
              </table:table-row>
              <table:table-row table:style-name="row">
                <table:table-cell table:style-name="cell_frame_all" table:number-rows-spanned="1" table:number-columns-spanned="1">
                  <text:p text:style-name="table_al">Art. 2:12 Maken of veranderen van een uitweg</text:p>
                </table:table-cell>
                <table:table-cell table:style-name="cell_frame_all" table:number-rows-spanned="1" table:number-columns-spanned="1">
                  <text:p text:style-name="table_al">Art. 2:12 Maken of veranderen van een uitweg</text:p>
                </table:table-cell>
                <table:table-cell table:style-name="cell_frame_all" table:number-rows-spanned="1" table:number-columns-spanned="1">
                  <text:p text:style-name="table_al">Paragraaf 5.6.2 Inrit aanleggen</text:p>
                </table:table-cell>
              </table:table-row>
              <table:table-row table:style-name="row">
                <table:table-cell table:style-name="cell_frame_all" table:number-rows-spanned="1" table:number-columns-spanned="1">
                  <text:p text:style-name="table_al">Art. 2:16 Openen straatkolken en dergelijke</text:p>
                </table:table-cell>
                <table:table-cell table:style-name="cell_frame_all" table:number-rows-spanned="1" table:number-columns-spanned="1">
                  <text:p text:style-name="table_al">Art. 2:16 Openen straatkolken en dergelijke</text:p>
                </table:table-cell>
                <table:table-cell table:style-name="cell_frame_all" table:number-rows-spanned="1" table:number-columns-spanned="1">
                  <text:p text:style-name="table_al">Art. 6.2 instandhoudingsplicht straatkolken en dergelijke</text:p>
                </table:table-cell>
              </table:table-row>
              <table:table-row table:style-name="row">
                <table:table-cell table:style-name="cell_frame_all" table:number-rows-spanned="1" table:number-columns-spanned="1">
                  <text:p text:style-name="table_al">Art. 2:21 Voorzieningen voor verkeer en verlichting</text:p>
                </table:table-cell>
                <table:table-cell table:style-name="cell_frame_all" table:number-rows-spanned="1" table:number-columns-spanned="1">
                  <text:p text:style-name="table_al">Art. 2:21 Voorzieningen voor verkeer en verlichting</text:p>
                </table:table-cell>
                <table:table-cell table:style-name="cell_frame_all" table:number-rows-spanned="1" table:number-columns-spanned="1">
                  <text:p text:style-name="table_al">Art. 6.2.1 voorzieningen voor verkeer en verlichting</text:p>
                </table:table-cell>
              </table:table-row>
              <table:table-row table:style-name="row">
                <table:table-cell table:style-name="cell_frame_all" table:number-rows-spanned="1" table:number-columns-spanned="1">
                  <text:p text:style-name="table_al">Art. 2:24 lid 3 c t/m e Definities evenementen</text:p>
                </table:table-cell>
                <table:table-cell table:style-name="cell_frame_all" table:number-rows-spanned="1" table:number-columns-spanned="1">
                  <text:p text:style-name="table_al">Art. 2:24 Definities</text:p>
                  <text:p text:style-name="table_al">Vergunningsvrije evenementen &amp; Meldingsplichtige evenementen</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2:25A Vergunningvrije evenementen</text:p>
                  <text:p text:style-name="table_al">Lid 1, onder c t/m e</text:p>
                </table:table-cell>
                <table:table-cell table:style-name="cell_frame_all" table:number-rows-spanned="1" table:number-columns-spanned="1">
                  <text:p text:style-name="table_al">Art. 5.4.1.1 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2:25A Vergunningvrije evenementen</text:p>
                  <text:p text:style-name="table_al">Lid 1, onder g t/m i</text:p>
                </table:table-cell>
                <table:table-cell table:style-name="cell_frame_all" table:number-rows-spanned="1" table:number-columns-spanned="1">
                  <text:p text:style-name="table_al">Art. 5.6.1.3 Voorwerpen bij 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2:25B Meldingsplichtige evenementen</text:p>
                  <text:p text:style-name="table_al">Lid 1, onder c t/m e</text:p>
                </table:table-cell>
                <table:table-cell table:style-name="cell_frame_all" table:number-rows-spanned="1" table:number-columns-spanned="1">
                  <text:p text:style-name="table_al">Art. 5.4.1.1 Even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 2:25B Meldingsplichtige evenementen</text:p>
                  <text:p text:style-name="table_al">Lid 1, onder f t/m h</text:p>
                </table:table-cell>
                <table:table-cell table:style-name="cell_frame_all" table:number-rows-spanned="1" table:number-columns-spanned="1">
                  <text:p text:style-name="table_al">Art. 5.6.1.3 Voorwerpen bij evenementen</text:p>
                </table:table-cell>
              </table:table-row>
              <table:table-row table:style-name="row">
                <table:table-cell table:style-name="cell_frame_all" table:number-rows-spanned="1" table:number-columns-spanned="1">
                  <text:p text:style-name="table_al">Art. 2:42 Plakken en bekladden</text:p>
                </table:table-cell>
                <table:table-cell table:style-name="cell_frame_all" table:number-rows-spanned="1" table:number-columns-spanned="1">
                  <text:p text:style-name="table_al">Art. 2:42 Plakken en bekladden</text:p>
                </table:table-cell>
                <table:table-cell table:style-name="cell_frame_all" table:number-rows-spanned="1" table:number-columns-spanned="1">
                  <text:p text:style-name="table_al">Art. 6.1.5 Verbod plakken kladden</text:p>
                </table:table-cell>
              </table:table-row>
              <table:table-row table:style-name="row">
                <table:table-cell table:style-name="cell_frame_all" table:number-rows-spanned="1" table:number-columns-spanned="1">
                  <text:p text:style-name="table_al">Art. 4:1 Definities</text:p>
                </table:table-cell>
                <table:table-cell table:style-name="cell_frame_all" table:number-rows-spanned="1" table:number-columns-spanned="1">
                  <text:p text:style-name="table_al">Art. 4:1 Definities</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4:2 Aanwijzing collectieve festiviteiten</text:p>
                </table:table-cell>
                <table:table-cell table:style-name="cell_frame_all" table:number-rows-spanned="1" table:number-columns-spanned="1">
                  <text:p text:style-name="table_al">Art. 4:2 Aanwijzing collectieve festiviteiten</text:p>
                </table:table-cell>
                <table:table-cell table:style-name="cell_frame_all" table:number-rows-spanned="1" table:number-columns-spanned="1">
                  <text:p text:style-name="table_al">Art. 5.4.2.1 Collectieve festiviteiten</text:p>
                </table:table-cell>
              </table:table-row>
              <table:table-row table:style-name="row">
                <table:table-cell table:style-name="cell_frame_all" table:number-rows-spanned="1" table:number-columns-spanned="1">
                  <text:p text:style-name="table_al">Art. 4:3</text:p>
                  <text:p text:style-name="table_al">Melding incidentele feesten</text:p>
                </table:table-cell>
                <table:table-cell table:style-name="cell_frame_all" table:number-rows-spanned="1" table:number-columns-spanned="1">
                  <text:p text:style-name="table_al">Art. 4:3</text:p>
                  <text:p text:style-name="table_al">Melding incidentele feesten</text:p>
                </table:table-cell>
                <table:table-cell table:style-name="cell_frame_all" table:number-rows-spanned="1" table:number-columns-spanned="1">
                  <text:p text:style-name="table_al">Art. 5.4.2.2 Incidentele festiviteiten</text:p>
                </table:table-cell>
              </table:table-row>
              <table:table-row table:style-name="row">
                <table:table-cell table:style-name="cell_frame_all" table:number-rows-spanned="1" table:number-columns-spanned="1">
                  <text:p text:style-name="table_al">Art. 4:5 Onversterkte muziek</text:p>
                </table:table-cell>
                <table:table-cell table:style-name="cell_frame_all" table:number-rows-spanned="1" table:number-columns-spanned="1">
                  <text:p text:style-name="table_al">Art. 4:5 Onversterkte muziek</text:p>
                </table:table-cell>
                <table:table-cell table:style-name="cell_frame_all" table:number-rows-spanned="1" table:number-columns-spanned="1">
                  <text:p text:style-name="table_al">Art. 5.4.3.1 Onversterkte muziek</text:p>
                </table:table-cell>
              </table:table-row>
              <table:table-row table:style-name="row">
                <table:table-cell table:style-name="cell_frame_all" table:number-rows-spanned="1" table:number-columns-spanned="1">
                  <text:p text:style-name="table_al">Art. 4:5b Geluidhinder door dieren</text:p>
                </table:table-cell>
                <table:table-cell table:style-name="cell_frame_all" table:number-rows-spanned="1" table:number-columns-spanned="1"/>
                <table:table-cell table:style-name="cell_frame_all" table:number-rows-spanned="1" table:number-columns-spanned="1">
                  <text:p text:style-name="table_al">Art. 5.4.3.4 Geluidhinder door dieren</text:p>
                </table:table-cell>
              </table:table-row>
              <table:table-row table:style-name="row">
                <table:table-cell table:style-name="cell_frame_all" table:number-rows-spanned="1" table:number-columns-spanned="1">
                  <text:p text:style-name="table_al">Art. 4:6 Overige geluidhinder</text:p>
                </table:table-cell>
                <table:table-cell table:style-name="cell_frame_all" table:number-rows-spanned="1" table:number-columns-spanned="1">
                  <text:p text:style-name="table_al">Art. 4:6 Overige geluidhinder</text:p>
                </table:table-cell>
                <table:table-cell table:style-name="cell_frame_all" table:number-rows-spanned="1" table:number-columns-spanned="1">
                  <text:p text:style-name="table_al">Art. 5.4.3.5 Overige geluidhinder</text:p>
                </table:table-cell>
              </table:table-row>
              <table:table-row table:style-name="row">
                <table:table-cell table:style-name="cell_frame_all" table:number-rows-spanned="1" table:number-columns-spanned="1">
                  <text:p text:style-name="table_al">Art. 4:9 Toestand van sloten en andere wateren en niet openbare riolen en putten buiten gebouwen</text:p>
                </table:table-cell>
                <table:table-cell table:style-name="cell_frame_all" table:number-rows-spanned="1" table:number-columns-spanned="1">
                  <text:p text:style-name="table_al">Art. 4:9 Toestand van sloten en andere wateren en niet openbare riolen en putten buiten gebouwen</text:p>
                </table:table-cell>
                <table:table-cell table:style-name="cell_frame_all" table:number-rows-spanned="1" table:number-columns-spanned="1">
                  <text:p text:style-name="table_al">Art. 6.1.3 Instandhoudingsplicht wateren en riolen</text:p>
                </table:table-cell>
              </table:table-row>
              <table:table-row table:style-name="row">
                <table:table-cell table:style-name="cell_frame_all" table:number-rows-spanned="1" table:number-columns-spanned="1">
                  <text:p text:style-name="table_al">Art. 4:9A Oplaten ballonnen</text:p>
                </table:table-cell>
                <table:table-cell table:style-name="cell_frame_all" table:number-rows-spanned="1" table:number-columns-spanned="1">
                  <text:p text:style-name="table_al">Art. 4:9A Oplaten ballonnen</text:p>
                </table:table-cell>
                <table:table-cell table:style-name="cell_frame_all" table:number-rows-spanned="1" table:number-columns-spanned="1">
                  <text:p text:style-name="table_al">Art. 5.5.2.5 Verbod oplaten ballonnen</text:p>
                </table:table-cell>
              </table:table-row>
              <table:table-row table:style-name="row">
                <table:table-cell table:style-name="cell_frame_all" table:number-rows-spanned="1" table:number-columns-spanned="1">
                  <text:p text:style-name="table_al">Art. 4:10 Definities</text:p>
                </table:table-cell>
                <table:table-cell table:style-name="cell_frame_all" table:number-rows-spanned="1" table:number-columns-spanned="1">
                  <text:p text:style-name="table_al">Art. 4:10 Definities</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4:11 Omgevingsvergunning voor het vellen van houtopstanden</text:p>
                </table:table-cell>
                <table:table-cell table:style-name="cell_frame_all" table:number-rows-spanned="1" table:number-columns-spanned="1">
                  <text:p text:style-name="table_al">Art. 4:11 Omgevingsvergunning voor het vellen van houtopstanden</text:p>
                </table:table-cell>
                <table:table-cell table:style-name="cell_frame_all" table:number-rows-spanned="1" table:number-columns-spanned="1">
                  <text:p text:style-name="table_al">Art. 5.7.1.3 Aanwijzing vergunningplichtige gevallen</text:p>
                </table:table-cell>
              </table:table-row>
              <table:table-row table:style-name="row">
                <table:table-cell table:style-name="cell_frame_all" table:number-rows-spanned="1" table:number-columns-spanned="1">
                  <text:p text:style-name="table_al">Art. 4:12 Beschermde houtopstanden</text:p>
                </table:table-cell>
                <table:table-cell table:style-name="cell_frame_all" table:number-rows-spanned="1" table:number-columns-spanned="1">
                  <text:p text:style-name="table_al">Art. 4:12 Beschermde houtopstanden</text:p>
                </table:table-cell>
                <table:table-cell table:style-name="cell_frame_all" table:number-rows-spanned="1" table:number-columns-spanned="1">
                  <text:p text:style-name="table_al">Art. 4.2.7.1 Beschermde bomen</text:p>
                </table:table-cell>
              </table:table-row>
              <table:table-row table:style-name="row">
                <table:table-cell table:style-name="cell_frame_all" table:number-rows-spanned="1" table:number-columns-spanned="1">
                  <text:p text:style-name="table_al">Art. 4:12a Bestrijding van plantenziekten</text:p>
                </table:table-cell>
                <table:table-cell table:style-name="cell_frame_all" table:number-rows-spanned="1" table:number-columns-spanned="1">
                  <text:p text:style-name="table_al">Art. 4:12a Bestrijding van plantenziekten</text:p>
                </table:table-cell>
                <table:table-cell table:style-name="cell_frame_all" table:number-rows-spanned="1" table:number-columns-spanned="1">
                  <text:p text:style-name="table_al">Art. 5.7.1.5 Kapplicht krachtens de Plantenziektenwet</text:p>
                </table:table-cell>
              </table:table-row>
              <table:table-row table:style-name="row">
                <table:table-cell table:style-name="cell_frame_all" table:number-rows-spanned="1" table:number-columns-spanned="1">
                  <text:p text:style-name="table_al">Art. 4:13 Opslag voertuigen, vaartuigen, mest, afvalstoffen en dergelijke</text:p>
                </table:table-cell>
                <table:table-cell table:style-name="cell_frame_all" table:number-rows-spanned="1" table:number-columns-spanned="1">
                  <text:p text:style-name="table_al">Art. 4:13 Opslag voertuigen, vaartuigen, mest, afvalstoffen en dergelijke</text:p>
                </table:table-cell>
                <table:table-cell table:style-name="cell_frame_all" table:number-rows-spanned="1" table:number-columns-spanned="1">
                  <text:p text:style-name="table_al">Art. 5.5.2.2 Opslag voertuigen, vaartuigen, mest, afvalstoffen en dergelijke</text:p>
                </table:table-cell>
              </table:table-row>
              <table:table-row table:style-name="row">
                <table:table-cell table:style-name="cell_frame_all" table:number-rows-spanned="1" table:number-columns-spanned="1">
                  <text:p text:style-name="table_al">Art. 4:17 Definitie</text:p>
                </table:table-cell>
                <table:table-cell table:style-name="cell_frame_all" table:number-rows-spanned="1" table:number-columns-spanned="1">
                  <text:p text:style-name="table_al">Art. 4:17 Definitie</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4:18 Recreatief nachtverblijf buiten kampeerterreinen</text:p>
                </table:table-cell>
                <table:table-cell table:style-name="cell_frame_all" table:number-rows-spanned="1" table:number-columns-spanned="1">
                  <text:p text:style-name="table_al">Art. 4:18 Recreatief nachtverblijf buiten kampeerterreinen</text:p>
                </table:table-cell>
                <table:table-cell table:style-name="cell_frame_all" table:number-rows-spanned="1" table:number-columns-spanned="1">
                  <text:p text:style-name="table_al">Art. 5.7.2.1 Recreatief nachtverblijf buiten kampeerterreinen</text:p>
                </table:table-cell>
              </table:table-row>
              <table:table-row table:style-name="row">
                <table:table-cell table:style-name="cell_frame_all" table:number-rows-spanned="1" table:number-columns-spanned="1">
                  <text:p text:style-name="table_al">Art. 4:19 Aanwijzing kampeerplaatsen</text:p>
                </table:table-cell>
                <table:table-cell table:style-name="cell_frame_all" table:number-rows-spanned="1" table:number-columns-spanned="1">
                  <text:p text:style-name="table_al">Art. 4:19 Aanwijzing kampeerplaatsen</text:p>
                </table:table-cell>
                <table:table-cell table:style-name="cell_frame_all" table:number-rows-spanned="1" table:number-columns-spanned="1">
                  <text:p text:style-name="table_al">Art. 4.2.7.2 Aanwijzing kampeerplaatsen</text:p>
                </table:table-cell>
              </table:table-row>
              <table:table-row table:style-name="row">
                <table:table-cell table:style-name="cell_frame_all" table:number-rows-spanned="1" table:number-columns-spanned="1">
                  <text:p text:style-name="table_al">Art. 5:24 Voorwerpen op, in of boven openbaar water</text:p>
                </table:table-cell>
                <table:table-cell table:style-name="cell_frame_all" table:number-rows-spanned="1" table:number-columns-spanned="1"/>
                <table:table-cell table:style-name="cell_frame_all" table:number-rows-spanned="1" table:number-columns-spanned="1">
                  <text:p text:style-name="table_al">Art. 6.1.3 Instandhoudingsplicht wateren riolen</text:p>
                </table:table-cell>
              </table:table-row>
              <table:table-row table:style-name="row">
                <table:table-cell table:style-name="cell_frame_all" table:number-rows-spanned="1" table:number-columns-spanned="1">
                  <text:p text:style-name="table_al">Art. 5:25 Ligplaats vaartuigen</text:p>
                </table:table-cell>
                <table:table-cell table:style-name="cell_frame_all" table:number-rows-spanned="1" table:number-columns-spanned="1">
                  <text:p text:style-name="table_al">Art. 5:25 Ligplaats vaartuigen</text:p>
                </table:table-cell>
                <table:table-cell table:style-name="cell_frame_all" table:number-rows-spanned="1" table:number-columns-spanned="1">
                  <text:p text:style-name="table_al">Paragraaf 5.6.4 Ligplaatsen</text:p>
                </table:table-cell>
              </table:table-row>
              <table:table-row table:style-name="row">
                <table:table-cell table:style-name="cell_frame_all" table:number-rows-spanned="1" table:number-columns-spanned="1">
                  <text:p text:style-name="table_al">Art. 5:28 Beschadigen van waterstaatswerken</text:p>
                </table:table-cell>
                <table:table-cell table:style-name="cell_frame_all" table:number-rows-spanned="1" table:number-columns-spanned="1">
                  <text:p text:style-name="table_al">Art. 5:28 Beschadigen van waterstaatswerken</text:p>
                </table:table-cell>
                <table:table-cell table:style-name="cell_frame_all" table:number-rows-spanned="1" table:number-columns-spanned="1">
                  <text:p text:style-name="table_al">Art. 6.1.4 Instandhoudingsplicht waterstaatswerken</text:p>
                </table:table-cell>
              </table:table-row>
              <table:table-row table:style-name="row">
                <table:table-cell table:style-name="cell_frame_all" table:number-rows-spanned="1" table:number-columns-spanned="1">
                  <text:p text:style-name="table_al">Art. 5:30, lid 3 Veiligheid op het water</text:p>
                </table:table-cell>
                <table:table-cell table:style-name="cell_frame_all" table:number-rows-spanned="1" table:number-columns-spanned="1"/>
                <table:table-cell table:style-name="cell_frame_all" table:number-rows-spanned="1" table:number-columns-spanned="1">
                  <text:p text:style-name="table_al">Art. 4.2.6.1 Aanwijzing Landschapsreservaat Oosterdel</text:p>
                  <text:p text:style-name="table_al"/>
                  <text:p text:style-name="table_al">Art. 5.6.5.1 Mechanische vaartuigen Oosterdel</text:p>
                </table:table-cell>
              </table:table-row>
              <table:table-row table:style-name="row">
                <table:table-cell table:style-name="cell_frame_all" table:number-rows-spanned="1" table:number-columns-spanned="1">
                  <text:p text:style-name="table_al">Art. 5:32 Crossterreinen</text:p>
                </table:table-cell>
                <table:table-cell table:style-name="cell_frame_all" table:number-rows-spanned="1" table:number-columns-spanned="1">
                  <text:p text:style-name="table_al">Art. 5:32 Crossterreinen</text:p>
                </table:table-cell>
                <table:table-cell table:style-name="cell_frame_all" table:number-rows-spanned="1" table:number-columns-spanned="1">
                  <text:p text:style-name="table_al">Art. 5.5.2.6 Crossterreinen</text:p>
                </table:table-cell>
              </table:table-row>
              <table:table-row table:style-name="row">
                <table:table-cell table:style-name="cell_frame_all" table:number-rows-spanned="1" table:number-columns-spanned="1">
                  <text:p text:style-name="table_al">Art. 5:33 Beperking verkeer in natuurgebieden</text:p>
                </table:table-cell>
                <table:table-cell table:style-name="cell_frame_all" table:number-rows-spanned="1" table:number-columns-spanned="1">
                  <text:p text:style-name="table_al">Art. 5:33 Beperking verkeer in natuurgebieden</text:p>
                </table:table-cell>
                <table:table-cell table:style-name="cell_frame_all" table:number-rows-spanned="1" table:number-columns-spanned="1">
                  <text:p text:style-name="table_al">Art. 5.4.3.3 Beperking verkeer in natuurgebieden</text:p>
                </table:table-cell>
              </table:table-row>
              <table:table-row table:style-name="row">
                <table:table-cell table:style-name="cell_frame_all" table:number-rows-spanned="1" table:number-columns-spanned="1">
                  <text:p text:style-name="table_al">Art. 5:34 Verbod afvalstoffen te verbranden buiten inrichtingen of anderszins vuur te stoken</text:p>
                </table:table-cell>
                <table:table-cell table:style-name="cell_frame_all" table:number-rows-spanned="1" table:number-columns-spanned="1">
                  <text:p text:style-name="table_al">Art. 5:34 Verbod afvalstoffen te verbranden buiten inrichtingen of anderszins vuur te stoken</text:p>
                </table:table-cell>
                <table:table-cell table:style-name="cell_frame_all" table:number-rows-spanned="1" table:number-columns-spanned="1">
                  <text:p text:style-name="table_al">Art. 5.5.2.3 Verbod afvalstoffen te verbranden buiten inrichtingen of anderszins vuur te sto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1 Begripsbepalingen</text:p>
                </table:table-cell>
                <table:table-cell table:style-name="cell_frame_all" table:number-rows-spanned="1" table:number-columns-spanned="1">
                  <text:p text:style-name="table_al">Art. 1 Begripsbepalingen</text:p>
                </table:table-cell>
                <table:table-cell table:style-name="cell_frame_all" table:number-rows-spanned="1" table:number-columns-spanned="1">
                  <text:p text:style-name="table_al">Art. 1.1 Begripsbepalingen</text:p>
                </table:table-cell>
              </table:table-row>
              <table:table-row table:style-name="row">
                <table:table-cell table:style-name="cell_frame_all" table:number-rows-spanned="1" table:number-columns-spanned="1">
                  <text:p text:style-name="table_al">Art. 2 Het gebruik van het monument</text:p>
                </table:table-cell>
                <table:table-cell table:style-name="cell_frame_all" table:number-rows-spanned="1" table:number-columns-spanned="1">
                  <text:p text:style-name="table_al">Art. 2 Het gebruik van het monum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 De aanwijzing tot gemeentelijk monument</text:p>
                </table:table-cell>
                <table:table-cell table:style-name="cell_frame_all" table:number-rows-spanned="1" table:number-columns-spanned="1">
                  <text:p text:style-name="table_al">Art. 3 De aanwijzing tot gemeentelijk monument</text:p>
                </table:table-cell>
                <table:table-cell table:style-name="cell_frame_all" table:number-rows-spanned="1" table:number-columns-spanned="1">
                  <text:p text:style-name="table_al">Art. 4.2.2.1 Gemeentelijke monumenten</text:p>
                  <text:p text:style-name="table_al"/>
                  <text:p text:style-name="table_al">Art. 8.1.1.1 Voornemen tot aanwijzing </text:p>
                </table:table-cell>
              </table:table-row>
              <table:table-row table:style-name="row">
                <table:table-cell table:style-name="cell_frame_all" table:number-rows-spanned="1" table:number-columns-spanned="1">
                  <text:p text:style-name="table_al">Art. 4 Voorbescherming</text:p>
                </table:table-cell>
                <table:table-cell table:style-name="cell_frame_all" table:number-rows-spanned="1" table:number-columns-spanned="1">
                  <text:p text:style-name="table_al">Art. 4 Voorbescherming</text:p>
                </table:table-cell>
                <table:table-cell table:style-name="cell_frame_all" table:number-rows-spanned="1" table:number-columns-spanned="1">
                  <text:p text:style-name="table_al">Art. 8.1.1.2 Voorbescherming</text:p>
                </table:table-cell>
              </table:table-row>
              <table:table-row table:style-name="row">
                <table:table-cell table:style-name="cell_frame_all" table:number-rows-spanned="1" table:number-columns-spanned="1">
                  <text:p text:style-name="table_al">Art. 5 Termijnen advies en aanwijzingsbesluit</text:p>
                </table:table-cell>
                <table:table-cell table:style-name="cell_frame_all" table:number-rows-spanned="1" table:number-columns-spanned="1">
                  <text:p text:style-name="table_al">Art. 5 Termijnen advies en aanwijzingsbesluit</text:p>
                </table:table-cell>
                <table:table-cell table:style-name="cell_frame_all" table:number-rows-spanned="1" table:number-columns-spanned="1">
                  <text:p text:style-name="table_al">Art. 8.1.1.3 Beslistermijn en inhoud aanwijzingsbesluit</text:p>
                </table:table-cell>
              </table:table-row>
              <table:table-row table:style-name="row">
                <table:table-cell table:style-name="cell_frame_all" table:number-rows-spanned="1" table:number-columns-spanned="1">
                  <text:p text:style-name="table_al">Art. 6 Mededeling aanwijzingsbesluit</text:p>
                </table:table-cell>
                <table:table-cell table:style-name="cell_frame_all" table:number-rows-spanned="1" table:number-columns-spanned="1">
                  <text:p text:style-name="table_al">Art. 6 Mededeling aanwijzingsbesluit</text:p>
                </table:table-cell>
                <table:table-cell table:style-name="cell_frame_all" table:number-rows-spanned="1" table:number-columns-spanned="1">
                  <text:p text:style-name="table_al">Art. 8.1.1.4 lid 1 Bekendmaking aanwijzingsbesluit aan rechthebbenden en inschrijving</text:p>
                </table:table-cell>
              </table:table-row>
              <table:table-row table:style-name="row">
                <table:table-cell table:style-name="cell_frame_all" table:number-rows-spanned="1" table:number-columns-spanned="1">
                  <text:p text:style-name="table_al">Art. 7 registratie op de gemeentelijke monumentenlijst</text:p>
                </table:table-cell>
                <table:table-cell table:style-name="cell_frame_all" table:number-rows-spanned="1" table:number-columns-spanned="1">
                  <text:p text:style-name="table_al">Art. 7 registratie op de gemeentelijke monumentenlijst</text:p>
                </table:table-cell>
                <table:table-cell table:style-name="cell_frame_all" table:number-rows-spanned="1" table:number-columns-spanned="1">
                  <text:p text:style-name="table_al">Art. 8.1.1.4 lid 2 Bekendmaking aanwijzingsbesluit aan rechthebbenden en inschrijving</text:p>
                </table:table-cell>
              </table:table-row>
              <table:table-row table:style-name="row">
                <table:table-cell table:style-name="cell_frame_all" table:number-rows-spanned="1" table:number-columns-spanned="1">
                  <text:p text:style-name="table_al">Art. 8 wijzigen van de aanwijzing</text:p>
                </table:table-cell>
                <table:table-cell table:style-name="cell_frame_all" table:number-rows-spanned="1" table:number-columns-spanned="1">
                  <text:p text:style-name="table_al">Art. 8 wijzigen van de aanwijzing</text:p>
                </table:table-cell>
                <table:table-cell table:style-name="cell_frame_all" table:number-rows-spanned="1" table:number-columns-spanned="1">
                  <text:p text:style-name="table_al">Art.8.1.1.6 Wijziging gemeentelijk erfgoedregister, vervallen aanwijzing monument </text:p>
                </table:table-cell>
              </table:table-row>
              <table:table-row table:style-name="row">
                <table:table-cell table:style-name="cell_frame_all" table:number-rows-spanned="1" table:number-columns-spanned="1">
                  <text:p text:style-name="table_al">Art. 9 Intrekken van de aanwijzing</text:p>
                </table:table-cell>
                <table:table-cell table:style-name="cell_frame_all" table:number-rows-spanned="1" table:number-columns-spanned="1">
                  <text:p text:style-name="table_al">Art. 9 Intrekken van de aanwijzing</text:p>
                </table:table-cell>
                <table:table-cell table:style-name="cell_frame_all" table:number-rows-spanned="1" table:number-columns-spanned="1">
                  <text:p text:style-name="table_al">Art.8.1.1.6 Wijziging gemeentelijk erfgoedregister, vervallen aanwijzing monument</text:p>
                </table:table-cell>
              </table:table-row>
              <table:table-row table:style-name="row">
                <table:table-cell table:style-name="cell_frame_all" table:number-rows-spanned="1" table:number-columns-spanned="1">
                  <text:p text:style-name="table_al">Art. 10 Instandhoudingsbepaling</text:p>
                </table:table-cell>
                <table:table-cell table:style-name="cell_frame_all" table:number-rows-spanned="1" table:number-columns-spanned="1">
                  <text:p text:style-name="table_al">Art. 10 Instandhoudingsbepaling</text:p>
                </table:table-cell>
                <table:table-cell table:style-name="cell_frame_all" table:number-rows-spanned="1" table:number-columns-spanned="1">
                  <text:p text:style-name="table_al">Art. 6.1.1 Instandhoudingsplicht gemeentelijk monument</text:p>
                </table:table-cell>
              </table:table-row>
              <table:table-row table:style-name="row">
                <table:table-cell table:style-name="cell_frame_all" table:number-rows-spanned="1" table:number-columns-spanned="1">
                  <text:p text:style-name="table_al">Art. 11 De schriftelijke aanvraag</text:p>
                </table:table-cell>
                <table:table-cell table:style-name="cell_frame_all" table:number-rows-spanned="1" table:number-columns-spanned="1">
                  <text:p text:style-name="table_al">Art. 11 De schriftelijke aanvr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2 Termijnen advies en vergunningverlening</text:p>
                </table:table-cell>
                <table:table-cell table:style-name="cell_frame_all" table:number-rows-spanned="1" table:number-columns-spanned="1">
                  <text:p text:style-name="table_al">Art. 12 Termijnen advies</text:p>
                </table:table-cell>
                <table:table-cell table:style-name="cell_frame_all" table:number-rows-spanned="1" table:number-columns-spanned="1">
                  <text:p text:style-name="table_al">Art. 8.3.2 Advies gemeentelijke adviescommissie over een omgevingsvergunning Rijksmonument</text:p>
                </table:table-cell>
              </table:table-row>
              <table:table-row table:style-name="row">
                <table:table-cell table:style-name="cell_frame_all" table:number-rows-spanned="1" table:number-columns-spanned="1">
                  <text:p text:style-name="table_al">Art. 13 Weigeringsgronden</text:p>
                </table:table-cell>
                <table:table-cell table:style-name="cell_frame_all" table:number-rows-spanned="1" table:number-columns-spanned="1">
                  <text:p text:style-name="table_al">Art. 13 Weigeringsgronden</text:p>
                </table:table-cell>
                <table:table-cell table:style-name="cell_frame_all" table:number-rows-spanned="1" table:number-columns-spanned="1">
                  <text:p text:style-name="table_al">Art. 5.2.1.2 Beoordelingsregels</text:p>
                </table:table-cell>
              </table:table-row>
              <table:table-row table:style-name="row">
                <table:table-cell table:style-name="cell_frame_all" table:number-rows-spanned="1" table:number-columns-spanned="1">
                  <text:p text:style-name="table_al">Art. 14 Intrekken van de vergunning</text:p>
                </table:table-cell>
                <table:table-cell table:style-name="cell_frame_all" table:number-rows-spanned="1" table:number-columns-spanned="1">
                  <text:p text:style-name="table_al">Art. 14 Intrekken van de vergunning</text:p>
                </table:table-cell>
                <table:table-cell table:style-name="cell_frame_all" table:number-rows-spanned="1" table:number-columns-spanned="1">
                  <text:p text:style-name="table_al">Art. 5.2.1.1 lid 5 Omgevingsvergunning gemeentelijk monument</text:p>
                </table:table-cell>
              </table:table-row>
              <table:table-row table:style-name="row">
                <table:table-cell table:style-name="cell_frame_all" table:number-rows-spanned="1" table:number-columns-spanned="1">
                  <text:p text:style-name="table_al">Art. 15 Vergunning voor beschermd monument</text:p>
                </table:table-cell>
                <table:table-cell table:style-name="cell_frame_all" table:number-rows-spanned="1" table:number-columns-spanned="1">
                  <text:p text:style-name="table_al">Art. 15 Vergunning voor beschermd monument</text:p>
                </table:table-cell>
                <table:table-cell table:style-name="cell_frame_all" table:number-rows-spanned="1" table:number-columns-spanned="1">
                  <text:p text:style-name="table_al">Art. 8.3.1 Advies gemeentelijke adviescommissie over het aanwijzen van gemeentelijke monumenten</text:p>
                </table:table-cell>
              </table:table-row>
              <table:table-row table:style-name="row">
                <table:table-cell table:style-name="cell_frame_all" table:number-rows-spanned="1" table:number-columns-spanned="1">
                  <text:p text:style-name="table_al">Art. 16 Instandhoudingsbepaling</text:p>
                </table:table-cell>
                <table:table-cell table:style-name="cell_frame_all" table:number-rows-spanned="1" table:number-columns-spanned="1">
                  <text:p text:style-name="table_al">Art. 16 Instandhoudingsbepaling</text:p>
                </table:table-cell>
                <table:table-cell table:style-name="cell_frame_all" table:number-rows-spanned="1" table:number-columns-spanned="1">
                  <text:p text:style-name="table_al">Art. 5.2.3.1 Vangnet archeologie</text:p>
                </table:table-cell>
              </table:table-row>
              <table:table-row table:style-name="row">
                <table:table-cell table:style-name="cell_frame_all" table:number-rows-spanned="1" table:number-columns-spanned="1">
                  <text:p text:style-name="table_al">Art. 17 Opgravingen en begeleiding</text:p>
                </table:table-cell>
                <table:table-cell table:style-name="cell_frame_all" table:number-rows-spanned="1" table:number-columns-spanned="1">
                  <text:p text:style-name="table_al">Art. 17 Opgravingen en begelei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8 procedure</text:p>
                </table:table-cell>
                <table:table-cell table:style-name="cell_frame_all" table:number-rows-spanned="1" table:number-columns-spanned="1">
                  <text:p text:style-name="table_al">Art. 18 procedur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19 Aanwijzing tot beschermd dorpsgezicht</text:p>
                </table:table-cell>
                <table:table-cell table:style-name="cell_frame_all" table:number-rows-spanned="1" table:number-columns-spanned="1"/>
                <table:table-cell table:style-name="cell_frame_all" table:number-rows-spanned="1" table:number-columns-spanned="1">
                  <text:p text:style-name="table_al">Art. 8.1.2.1 Aanwijzing beschermd stads- en dorpsgezichten</text:p>
                </table:table-cell>
              </table:table-row>
              <table:table-row table:style-name="row">
                <table:table-cell table:style-name="cell_frame_all" table:number-rows-spanned="1" table:number-columns-spanned="1">
                  <text:p text:style-name="table_al">Art. 20 Termijnen en aanwijzingbesluit</text:p>
                </table:table-cell>
                <table:table-cell table:style-name="cell_frame_all" table:number-rows-spanned="1" table:number-columns-spanned="1"/>
                <table:table-cell table:style-name="cell_frame_all" table:number-rows-spanned="1" table:number-columns-spanned="1">
                  <text:p text:style-name="table_al">Art. 8.3.1 lid 3 Advies gemeentelijke adviescommissie over het aanwijzen van gemeentelijke monumenten</text:p>
                </table:table-cell>
              </table:table-row>
              <table:table-row table:style-name="row">
                <table:table-cell table:style-name="cell_frame_all" table:number-rows-spanned="1" table:number-columns-spanned="1">
                  <text:p text:style-name="table_al">Art. 21 Mededeling aanwijzingsbesluit</text:p>
                </table:table-cell>
                <table:table-cell table:style-name="cell_frame_all" table:number-rows-spanned="1" table:number-columns-spanned="1"/>
                <table:table-cell table:style-name="cell_frame_all" table:number-rows-spanned="1" table:number-columns-spanned="1">
                  <text:p text:style-name="table_al">Art. 8.1.1.4 Bekendmaking aanwijzingsbesluit aan rechthebbenden en inschrijving</text:p>
                </table:table-cell>
              </table:table-row>
              <table:table-row table:style-name="row">
                <table:table-cell table:style-name="cell_frame_all" table:number-rows-spanned="1" table:number-columns-spanned="1">
                  <text:p text:style-name="table_al">Art. 22 Registratie op de gemeentelijke lijst beschermde dorpsgezichten</text:p>
                </table:table-cell>
                <table:table-cell table:style-name="cell_frame_all" table:number-rows-spanned="1" table:number-columns-spanned="1"/>
                <table:table-cell table:style-name="cell_frame_all" table:number-rows-spanned="1" table:number-columns-spanned="1">
                  <text:p text:style-name="table_al">Art. 8.1.2.1 lid 4 aanwijzing beschermd stads- of dorpsgezicht</text:p>
                </table:table-cell>
              </table:table-row>
              <table:table-row table:style-name="row">
                <table:table-cell table:style-name="cell_frame_all" table:number-rows-spanned="1" table:number-columns-spanned="1">
                  <text:p text:style-name="table_al">Art. 23 Intrekken van de aanwijzing</text:p>
                </table:table-cell>
                <table:table-cell table:style-name="cell_frame_all" table:number-rows-spanned="1" table:number-columns-spanned="1"/>
                <table:table-cell table:style-name="cell_frame_all" table:number-rows-spanned="1" table:number-columns-spanned="1">
                  <text:p text:style-name="table_al">Art. 8.1.2.2 Wijziging, intrekking en vervallen van de aanwijzing als beschermd gemeentelijk stads- en dorpsgezicht</text:p>
                </table:table-cell>
              </table:table-row>
              <table:table-row table:style-name="row">
                <table:table-cell table:style-name="cell_frame_all" table:number-rows-spanned="1" table:number-columns-spanned="1">
                  <text:p text:style-name="table_al">Art. 24 Bestemmingsplan</text:p>
                </table:table-cell>
                <table:table-cell table:style-name="cell_frame_all" table:number-rows-spanned="1" table:number-columns-spanned="1"/>
                <table:table-cell table:style-name="cell_frame_all" table:number-rows-spanned="1" table:number-columns-spanned="1">
                  <text:p text:style-name="table_al">Art. 8.1.2.1 aanwijzing beschermd stads- of dorpsgezicht lid 5 en lid 6</text:p>
                </table:table-cell>
              </table:table-row>
              <table:table-row table:style-name="row">
                <table:table-cell table:style-name="cell_frame_all" table:number-rows-spanned="1" table:number-columns-spanned="1">
                  <text:p text:style-name="table_al">Art.25 Verbodsbepalingen</text:p>
                </table:table-cell>
                <table:table-cell table:style-name="cell_frame_all" table:number-rows-spanned="1" table:number-columns-spanned="1"/>
                <table:table-cell table:style-name="cell_frame_all" table:number-rows-spanned="1" table:number-columns-spanned="1">
                  <text:p text:style-name="table_al">Art. 6.1.1 Instandhoudingsplicht gemeentelijk monument</text:p>
                </table:table-cell>
              </table:table-row>
              <table:table-row table:style-name="row">
                <table:table-cell table:style-name="cell_frame_all" table:number-rows-spanned="1" table:number-columns-spanned="1">
                  <text:p text:style-name="table_al">Art. 26 Weigeringsgronden</text:p>
                </table:table-cell>
                <table:table-cell table:style-name="cell_frame_all" table:number-rows-spanned="1" table:number-columns-spanned="1"/>
                <table:table-cell table:style-name="cell_frame_all" table:number-rows-spanned="1" table:number-columns-spanned="1">
                  <text:p text:style-name="table_al">Art. 5.2.2 Beoordelingsregels</text:p>
                </table:table-cell>
              </table:table-row>
              <table:table-row table:style-name="row">
                <table:table-cell table:style-name="cell_frame_all" table:number-rows-spanned="1" table:number-columns-spanned="1">
                  <text:p text:style-name="table_al">Art. 27 Procedure</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28 De aanwijzing tot beeldbepalend of karakteristiek pand</text:p>
                </table:table-cell>
                <table:table-cell table:style-name="cell_frame_all" table:number-rows-spanned="1" table:number-columns-spanned="1"/>
                <table:table-cell table:style-name="cell_frame_all" table:number-rows-spanned="1" table:number-columns-spanned="1">
                  <text:p text:style-name="table_al">Art. 8.1.2.1 lid 1 Aanwijzing beschermd stads- of dorpsgezicht</text:p>
                </table:table-cell>
              </table:table-row>
              <table:table-row table:style-name="row">
                <table:table-cell table:style-name="cell_frame_all" table:number-rows-spanned="1" table:number-columns-spanned="1">
                  <text:p text:style-name="table_al">Art. 29 Termijnen advies en aanwijzingsbesluit</text:p>
                </table:table-cell>
                <table:table-cell table:style-name="cell_frame_all" table:number-rows-spanned="1" table:number-columns-spanned="1"/>
                <table:table-cell table:style-name="cell_frame_all" table:number-rows-spanned="1" table:number-columns-spanned="1">
                  <text:p text:style-name="table_al">Art. 8.3.1 lid 3 Advies gemeentelijke adviescommissie over het aanwijzen van gemeentelijke monumenten</text:p>
                </table:table-cell>
              </table:table-row>
              <table:table-row table:style-name="row">
                <table:table-cell table:style-name="cell_frame_all" table:number-rows-spanned="1" table:number-columns-spanned="1">
                  <text:p text:style-name="table_al">Art. 30 Mededeling aanwijzingsbesluit</text:p>
                </table:table-cell>
                <table:table-cell table:style-name="cell_frame_all" table:number-rows-spanned="1" table:number-columns-spanned="1"/>
                <table:table-cell table:style-name="cell_frame_all" table:number-rows-spanned="1" table:number-columns-spanned="1">
                  <text:p text:style-name="table_al">Art. 8.1.1.4 Bekendmaking aanwijzingsbesluit aan rechthebbenden en inschrijving</text:p>
                </table:table-cell>
              </table:table-row>
              <table:table-row table:style-name="row">
                <table:table-cell table:style-name="cell_frame_all" table:number-rows-spanned="1" table:number-columns-spanned="1">
                  <text:p text:style-name="table_al">Art. 31 Registratie op de gemeentelijke lijst beeldbepalende en karakteristieke</text:p>
                  <text:p text:style-name="table_al">panden</text:p>
                </table:table-cell>
                <table:table-cell table:style-name="cell_frame_all" table:number-rows-spanned="1" table:number-columns-spanned="1"/>
                <table:table-cell table:style-name="cell_frame_all" table:number-rows-spanned="1" table:number-columns-spanned="1">
                  <text:p text:style-name="table_al">Art. 4.2.2.1 gemeentelijke monumenten</text:p>
                </table:table-cell>
              </table:table-row>
              <table:table-row table:style-name="row">
                <table:table-cell table:style-name="cell_frame_all" table:number-rows-spanned="1" table:number-columns-spanned="1">
                  <text:p text:style-name="table_al">Art. 32 Intrekken van de aanwijzing</text:p>
                </table:table-cell>
                <table:table-cell table:style-name="cell_frame_all" table:number-rows-spanned="1" table:number-columns-spanned="1"/>
                <table:table-cell table:style-name="cell_frame_all" table:number-rows-spanned="1" table:number-columns-spanned="1">
                  <text:p text:style-name="table_al">Art. 8.1.1.4 Bekendmaking aanwijzingsbesluit aan rechthebbenden en inschrijving</text:p>
                </table:table-cell>
              </table:table-row>
              <table:table-row table:style-name="row">
                <table:table-cell table:style-name="cell_frame_all" table:number-rows-spanned="1" table:number-columns-spanned="1">
                  <text:p text:style-name="table_al">Art. 33 Tegemoetkoming in schade</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4 Strafbepaling</text:p>
                </table:table-cell>
                <table:table-cell table:style-name="cell_frame_all" table:number-rows-spanned="1" table:number-columns-spanned="1"/>
                <table:table-cell table:style-name="cell_frame_all" table:number-rows-spanned="1" table:number-columns-spanned="1">
                  <text:p text:style-name="table_al">Hoofdstuk 9 handhaving</text:p>
                  <text:p text:style-name="table_al">Strafbepaling art. 1</text:p>
                </table:table-cell>
              </table:table-row>
              <table:table-row table:style-name="row">
                <table:table-cell table:style-name="cell_frame_all" table:number-rows-spanned="1" table:number-columns-spanned="1">
                  <text:p text:style-name="table_al">Art.35 Toezichthouders</text:p>
                </table:table-cell>
                <table:table-cell table:style-name="cell_frame_all" table:number-rows-spanned="1" table:number-columns-spanned="1">
                  <text:p text:style-name="table_al">Art. 21 Toezichthouders</text:p>
                </table:table-cell>
                <table:table-cell table:style-name="cell_frame_all" table:number-rows-spanned="1" table:number-columns-spanned="1">
                  <text:p text:style-name="table_al">Hoofdstuk 9 toezichthouders</text:p>
                </table:table-cell>
              </table:table-row>
              <table:table-row table:style-name="row">
                <table:table-cell table:style-name="cell_frame_all" table:number-rows-spanned="1" table:number-columns-spanned="1">
                  <text:p text:style-name="table_al">Art. 36 Intrekken oude regeling</text:p>
                </table:table-cell>
                <table:table-cell table:style-name="cell_frame_all" table:number-rows-spanned="1" table:number-columns-spanned="1">
                  <text:p text:style-name="table_al">Art. 22 Intrekken oude regeling</text:p>
                </table:table-cell>
                <table:table-cell table:style-name="cell_frame_all" table:number-rows-spanned="1" table:number-columns-spanned="1">
                  <text:list text:style-name="id1-3-2-5-115-1-4-72-3-1">
                    <text:list-item text:style-override="id1-3-2-5-115-1-4-72-3-1-1">
                      <text:number>1.</text:number>
                      <text:p text:style-name="table_al"/>
                    </text:list-item>
                  </text:list>
                </table:table-cell>
              </table:table-row>
              <table:table-row table:style-name="row">
                <table:table-cell table:style-name="cell_frame_all" table:number-rows-spanned="1" table:number-columns-spanned="1">
                  <text:p text:style-name="table_al">Art. 37 Overgangsrecht</text:p>
                </table:table-cell>
                <table:table-cell table:style-name="cell_frame_all" table:number-rows-spanned="1" table:number-columns-spanned="1">
                  <text:p text:style-name="table_al">Art. 23 Overgangsre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8 Inwerkingtreding</text:p>
                </table:table-cell>
                <table:table-cell table:style-name="cell_frame_all" table:number-rows-spanned="1" table:number-columns-spanned="1">
                  <text:p text:style-name="table_al">Art. 24 Inwerkingtred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 39 Citeertitel</text:p>
                </table:table-cell>
                <table:table-cell table:style-name="cell_frame_all" table:number-rows-spanned="1" table:number-columns-spanned="1">
                  <text:p text:style-name="table_al">Art. 22 Citeerti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6 Voorkomen van diffuse milieuverontreiniging</text:p>
                </table:table-cell>
                <table:table-cell table:style-name="cell_frame_all" table:number-rows-spanned="1" table:number-columns-spanned="1">
                  <text:p text:style-name="table_al">Artikel 14. Dumpingsverbod</text:p>
                </table:table-cell>
                <table:table-cell table:style-name="cell_frame_all" table:number-rows-spanned="1" table:number-columns-spanned="1">
                  <text:p text:style-name="table_al">Art. 5.5.1.1 Dumpingsverbod</text:p>
                </table:table-cell>
              </table:table-row>
              <table:table-row table:style-name="row">
                <table:table-cell table:style-name="cell_frame_all" table:number-rows-spanned="1" table:number-columns-spanned="1">
                  <text:p text:style-name="table_al">Artikel 17 Achterlaten van straatafval</text:p>
                </table:table-cell>
                <table:table-cell table:style-name="cell_frame_all" table:number-rows-spanned="1" table:number-columns-spanned="1">
                  <text:p text:style-name="table_al">Artikel 15. Zwerfafval in de openbare ruimte</text:p>
                </table:table-cell>
                <table:table-cell table:style-name="cell_frame_all" table:number-rows-spanned="1" table:number-columns-spanned="1">
                  <text:p text:style-name="table_al">Art 5.5.1.2 Zwerfafval in de openbare ruimte</text:p>
                </table:table-cell>
              </table:table-row>
              <table:table-row table:style-name="row">
                <table:table-cell table:style-name="cell_frame_all" table:number-rows-spanned="1" table:number-columns-spanned="1">
                  <text:p text:style-name="table_al">Artikel 19 Afvalbakken in inrichtingen voor het verbruiken van eet- en drinkwaren</text:p>
                </table:table-cell>
                <table:table-cell table:style-name="cell_frame_all" table:number-rows-spanned="1" table:number-columns-spanned="1">
                  <text:p text:style-name="table_al">Artikel 16. Zwerfafval rondom inrichtingen</text:p>
                </table:table-cell>
                <table:table-cell table:style-name="cell_frame_all" table:number-rows-spanned="1" table:number-columns-spanned="1">
                  <text:p text:style-name="table_al">Art. 5.5.1.3 Zwerfafval rondom inrichtingen</text:p>
                </table:table-cell>
              </table:table-row>
              <table:table-row table:style-name="row">
                <table:table-cell table:style-name="cell_frame_all" table:number-rows-spanned="1" table:number-columns-spanned="1">
                  <text:p text:style-name="table_al">Artikel 21 Zwerfafval en/of verontreiniging van de weg bij vervoeren, laden en lossen</text:p>
                  <text:p text:style-name="table_al">of overigewerkzaamheden</text:p>
                </table:table-cell>
                <table:table-cell table:style-name="cell_frame_all" table:number-rows-spanned="1" table:number-columns-spanned="1">
                  <text:p text:style-name="table_al">Artikel 17. Afval en verontreiniging op de weg</text:p>
                </table:table-cell>
                <table:table-cell table:style-name="cell_frame_all" table:number-rows-spanned="1" table:number-columns-spanned="1">
                  <text:p text:style-name="table_al">Art. 5.5.1.4 Afval en verontreiniging op de weg</text:p>
                </table:table-cell>
              </table:table-row>
              <table:table-row table:style-name="row">
                <table:table-cell table:style-name="cell_frame_all" table:number-rows-spanned="1" table:number-columns-spanned="1">
                  <text:p text:style-name="table_al">Artikel 22 Verbod opslag van afvalstoffen</text:p>
                </table:table-cell>
                <table:table-cell table:style-name="cell_frame_all" table:number-rows-spanned="1" table:number-columns-spanned="1">
                  <text:p text:style-name="table_al">Artikel 18. Geen opslag van afval in de open lucht</text:p>
                </table:table-cell>
                <table:table-cell table:style-name="cell_frame_all" table:number-rows-spanned="1" table:number-columns-spanned="1">
                  <text:p text:style-name="table_al">Artikel 5.5.1.5 Geen opslag van afval in de open lucht</text:p>
                </table:table-cell>
              </table:table-row>
              <table:table-row table:style-name="row">
                <table:table-cell table:style-name="cell_frame_all" table:number-rows-spanned="1" table:number-columns-spanned="1">
                  <text:p text:style-name="table_al">Artikel 23 Afgifte autowrakken afkomstig uit een huishouden</text:p>
                </table:table-cell>
                <table:table-cell table:style-name="cell_frame_all" table:number-rows-spanned="1" table:number-columns-spanned="1">
                  <text:p text:style-name="table_al">Artikel 19.Ontdoen van autowrakken</text:p>
                </table:table-cell>
                <table:table-cell table:style-name="cell_frame_all" table:number-rows-spanned="1" table:number-columns-spanned="1">
                  <text:p text:style-name="table_al">Artikel 5.5.2.1 Ontdoen van autowrakken</text:p>
                </table:table-cell>
              </table:table-row>
              <table:table-row table:style-name="row">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 Begripsomschrijvingen</text:p>
                </table:table-cell>
                <table:table-cell table:style-name="cell_frame_all" table:number-rows-spanned="1" table:number-columns-spanned="1">
                  <text:p text:style-name="table_al">Artikel 1.1 Begripsomschrijvingen</text:p>
                </table:table-cell>
                <table:table-cell table:style-name="cell_frame_all" table:number-rows-spanned="1" table:number-columns-spanned="1">
                  <text:p text:style-name="table_al">Art. 1</text:p>
                </table:table-cell>
              </table:table-row>
              <table:table-row table:style-name="row">
                <table:table-cell table:style-name="cell_frame_all" table:number-rows-spanned="1" table:number-columns-spanned="1">
                  <text:p text:style-name="table_al">Artikel 1.3 Indeling van het gebied van de gemeente</text:p>
                </table:table-cell>
                <table:table-cell table:style-name="cell_frame_all" table:number-rows-spanned="1" table:number-columns-spanned="1">
                  <text:p text:style-name="table_al">Artikel 1.3 Indeling van het gebied van de gemeente</text:p>
                </table:table-cell>
                <table:table-cell table:style-name="cell_frame_all" table:number-rows-spanned="1" table:number-columns-spanned="1">
                  <text:p text:style-name="table_al">Art 4.1.2 Bebouwde kom</text:p>
                </table:table-cell>
              </table:table-row>
              <table:table-row table:style-name="row">
                <table:table-cell table:style-name="cell_frame_all" table:number-rows-spanned="1" table:number-columns-spanned="1">
                  <text:p text:style-name="table_al">Artikel 2.1.5 Bodemonderzoek</text:p>
                </table:table-cell>
                <table:table-cell table:style-name="cell_frame_all" table:number-rows-spanned="1" table:number-columns-spanned="1">
                  <text:p text:style-name="table_al">Artikel 2.1.5 Bodemonderzoek</text:p>
                </table:table-cell>
                <table:table-cell table:style-name="cell_frame_all" table:number-rows-spanned="1" table:number-columns-spanned="1">
                  <text:p text:style-name="table_al">Art. 5.8.1.1 Bodemonderzoek</text:p>
                </table:table-cell>
              </table:table-row>
              <table:table-row table:style-name="row">
                <table:table-cell table:style-name="cell_frame_all" table:number-rows-spanned="1" table:number-columns-spanned="1">
                  <text:p text:style-name="table_al">Artikel 2.4.1 Verbod tot bouwen op verontreinigde bodem</text:p>
                </table:table-cell>
                <table:table-cell table:style-name="cell_frame_all" table:number-rows-spanned="1" table:number-columns-spanned="1">
                  <text:p text:style-name="table_al">Artikel 2.4.1 Verbod tot bouwen op verontreinigde bodem</text:p>
                </table:table-cell>
                <table:table-cell table:style-name="cell_frame_all" table:number-rows-spanned="1" table:number-columns-spanned="1">
                  <text:p text:style-name="table_al">Art. 5.8.1.2 Verbod tot bouwen op verontreinigde bodem</text:p>
                </table:table-cell>
              </table:table-row>
              <table:table-row table:style-name="row">
                <table:table-cell table:style-name="cell_frame_all" table:number-rows-spanned="1" table:number-columns-spanned="1">
                  <text:p text:style-name="table_al">Artikel 2.4.2 Voorwaarden omgevingsvergunning voor het bouwen</text:p>
                </table:table-cell>
                <table:table-cell table:style-name="cell_frame_all" table:number-rows-spanned="1" table:number-columns-spanned="1">
                  <text:p text:style-name="table_al">Artikel 2.4.2 Voorwaarden omgevingsvergunning voor het bouwen</text:p>
                </table:table-cell>
                <table:table-cell table:style-name="cell_frame_all" table:number-rows-spanned="1" table:number-columns-spanned="1">
                  <text:p text:style-name="table_al">Art 5.8.1.3 Voorwaarden omgevingsvergunning voor het bouwen</text:p>
                </table:table-cell>
              </table:table-row>
              <table:table-row table:style-name="row">
                <table:table-cell table:style-name="cell_frame_all" table:number-rows-spanned="1" table:number-columns-spanned="1">
                  <text:p text:style-name="table_al">Hoofdstuk 2.5 Voorschriften van stedenbouwkundige aard en bereikbaarheids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7.3.1 Bepaling aantal personen nachtverblijf</text:p>
                </table:table-cell>
                <table:table-cell table:style-name="cell_frame_all" table:number-rows-spanned="1" table:number-columns-spanned="1">
                  <text:list text:style-name="id1-3-2-5-115-1-4-91-3-1">
                    <text:list-item text:style-override="id1-3-2-5-115-1-4-91-3-1-1">
                      <text:number>1.</text:number>
                      <text:p text:style-name="table_al"/>
                    </text:list-item>
                  </text:list>
                </table:table-cell>
              </table:table-row>
              <table:table-row table:style-name="row">
                <table:table-cell table:style-name="cell_frame_all" table:number-rows-spanned="1" table:number-columns-spanned="1">
                  <text:p text:style-name="table_al">Artikel 9.1 De advisering door de welstandscommissie</text:p>
                </table:table-cell>
                <table:table-cell table:style-name="cell_frame_all" table:number-rows-spanned="1" table:number-columns-spanned="1">
                  <text:p text:style-name="table_al">Artikel 9.1 De advisering door de welstandscommissie</text:p>
                </table:table-cell>
                <table:table-cell table:style-name="cell_frame_all" table:number-rows-spanned="1" table:number-columns-spanned="1">
                  <text:p text:style-name="table_al">Artikel 8.3.2.1 De advisering door de welstandscommissie</text:p>
                </table:table-cell>
              </table:table-row>
              <table:table-row table:style-name="row">
                <table:table-cell table:style-name="cell_frame_all" table:number-rows-spanned="1" table:number-columns-spanned="1">
                  <text:p text:style-name="table_al">Artikel 9.2 Samenstelling van de welstandscommissie</text:p>
                </table:table-cell>
                <table:table-cell table:style-name="cell_frame_all" table:number-rows-spanned="1" table:number-columns-spanned="1">
                  <text:p text:style-name="table_al">Artikel 9.2 Samenstelling van de welstandscommissie</text:p>
                </table:table-cell>
                <table:table-cell table:style-name="cell_frame_all" table:number-rows-spanned="1" table:number-columns-spanned="1">
                  <text:p text:style-name="table_al">Artikel 8.3.2.2 Samenstelling van de welstandscommissie</text:p>
                </table:table-cell>
              </table:table-row>
              <table:table-row table:style-name="row">
                <table:table-cell table:style-name="cell_frame_all" table:number-rows-spanned="1" table:number-columns-spanned="1">
                  <text:p text:style-name="table_al">Artikel 9.4 Jaarlijkse verantwoording</text:p>
                </table:table-cell>
                <table:table-cell table:style-name="cell_frame_all" table:number-rows-spanned="1" table:number-columns-spanned="1">
                  <text:p text:style-name="table_al">Artikel 9.4 Jaarlijkse verantwoording</text:p>
                </table:table-cell>
                <table:table-cell table:style-name="cell_frame_all" table:number-rows-spanned="1" table:number-columns-spanned="1">
                  <text:p text:style-name="table_al">Artikel 8.3.2.3 Jaarlijkse verantwoording</text:p>
                </table:table-cell>
              </table:table-row>
              <table:table-row table:style-name="row">
                <table:table-cell table:style-name="cell_frame_all" table:number-rows-spanned="1" table:number-columns-spanned="1">
                  <text:p text:style-name="table_al">Artikel 9.5 Termijn van advisering</text:p>
                </table:table-cell>
                <table:table-cell table:style-name="cell_frame_all" table:number-rows-spanned="1" table:number-columns-spanned="1">
                  <text:p text:style-name="table_al">Artikel 9.5 Termijn van advisering</text:p>
                </table:table-cell>
                <table:table-cell table:style-name="cell_frame_all" table:number-rows-spanned="1" table:number-columns-spanned="1">
                  <text:p text:style-name="table_al">Artikel 8.3.2.4 Termijn van advisering</text:p>
                </table:table-cell>
              </table:table-row>
              <table:table-row table:style-name="row">
                <table:table-cell table:style-name="cell_frame_all" table:number-rows-spanned="1" table:number-columns-spanned="1">
                  <text:p text:style-name="table_al">Artikel 9.6 Openbaarheid van vergaderen en mondelinge toelichting</text:p>
                </table:table-cell>
                <table:table-cell table:style-name="cell_frame_all" table:number-rows-spanned="1" table:number-columns-spanned="1">
                  <text:p text:style-name="table_al">Artikel 9.6 Openbaarheid van vergaderen en mondelinge toelichting</text:p>
                </table:table-cell>
                <table:table-cell table:style-name="cell_frame_all" table:number-rows-spanned="1" table:number-columns-spanned="1">
                  <text:p text:style-name="table_al">Artikel 8.3.2.5 Openbaarheid van vergaderen en mondelinge toelichting</text:p>
                </table:table-cell>
              </table:table-row>
              <table:table-row table:style-name="row">
                <table:table-cell table:style-name="cell_frame_all" table:number-rows-spanned="1" table:number-columns-spanned="1">
                  <text:p text:style-name="table_al">Artikel 9.7 Afdoening onder verantwoordelijkheid</text:p>
                </table:table-cell>
                <table:table-cell table:style-name="cell_frame_all" table:number-rows-spanned="1" table:number-columns-spanned="1">
                  <text:p text:style-name="table_al">Artikel 9.7 Afdoening onder verantwoordelijkheid</text:p>
                </table:table-cell>
                <table:table-cell table:style-name="cell_frame_all" table:number-rows-spanned="1" table:number-columns-spanned="1">
                  <text:p text:style-name="table_al">Artikel 8.3.2.6 Afdoening onder verantwoordelijkheid</text:p>
                </table:table-cell>
              </table:table-row>
              <table:table-row table:style-name="row">
                <table:table-cell table:style-name="cell_frame_all" table:number-rows-spanned="1" table:number-columns-spanned="1">
                  <text:p text:style-name="table_al">Artikel 9.8 Vorm waarin het advies wordt uitgebracht</text:p>
                </table:table-cell>
                <table:table-cell table:style-name="cell_frame_all" table:number-rows-spanned="1" table:number-columns-spanned="1">
                  <text:p text:style-name="table_al">Artikel 9.8 Vorm waarin het advies wordt uitgebracht</text:p>
                </table:table-cell>
                <table:table-cell table:style-name="cell_frame_all" table:number-rows-spanned="1" table:number-columns-spanned="1">
                  <text:p text:style-name="table_al">Artikel 8.3.2.7 Vorm waarin het advies wordt uitgebracht</text:p>
                </table:table-cell>
              </table:table-row>
              <table:table-row table:style-name="row">
                <table:table-cell table:style-name="cell_frame_all" table:number-rows-spanned="1" table:number-columns-spanned="1">
                  <text:p text:style-name="table_al">Artikel 10.6 Herziening en vervanging van aangewezen normen en andere voorschriften</text:p>
                </table:table-cell>
                <table:table-cell table:style-name="cell_frame_all" table:number-rows-spanned="1" table:number-columns-spanned="1">
                  <text:p text:style-name="table_al">Artikel 10.6 Herziening en vervanging van aangewezen normen en andere voorschriften</text:p>
                </table:table-cell>
                <table:table-cell table:style-name="cell_frame_all" table:number-rows-spanned="1" table:number-columns-spanned="1">
                  <text:p text:style-name="table_al">Artikel 8.4.2 Herziening en vervanging van aangewezen normen en andere voorschriften</text:p>
                </table:table-cell>
              </table:table-row>
              <table:table-row table:style-name="row">
                <table:table-cell table:style-name="cell_frame_all" table:number-rows-spanned="1" table:number-columns-spanned="1">
                  <text:p text:style-name="table_al">Artikel 12.6 Slotbepaling</text:p>
                </table:table-cell>
                <table:table-cell table:style-name="cell_frame_all" table:number-rows-spanned="1" table:number-columns-spanned="1">
                  <text:p text:style-name="table_al">Artikel 12.6 Slotbepa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4 Namen en nummerduidingen aanbrenge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 6.2.2 Namen en nummeraanduidingen aanbrengen</text:p>
                </table:table-cell>
              </table:table-row>
              <table:table-row table:style-name="row">
                <table:table-cell table:style-name="cell_frame_all" table:number-rows-spanned="1" table:number-columns-spanned="1">
                  <text:p text:style-name="table_al">Artikel 5 Gedoogplicht naamdragers</text:p>
                </table:table-cell>
                <table:table-cell table:style-name="cell_frame_all" table:number-rows-spanned="1" table:number-columns-spanned="1">
                  <text:p text:style-name="table_al">Artikel 5. Gedoogplicht naamborden</text:p>
                </table:table-cell>
                <table:table-cell table:style-name="cell_frame_all" table:number-rows-spanned="1" table:number-columns-spanned="1">
                  <text:p text:style-name="table_al">Art. 6.2.3gedoogplicht naamborden</text:p>
                </table:table-cell>
              </table:table-row>
              <table:table-row table:style-name="row">
                <table:table-cell table:style-name="cell_frame_all" table:number-rows-spanned="1" table:number-columns-spanned="1">
                  <text:p text:style-name="table_al">Artikel 6 Nummerdragers aanbrengen</text:p>
                </table:table-cell>
                <table:table-cell table:style-name="cell_frame_all" table:number-rows-spanned="1" table:number-columns-spanned="1">
                  <text:p text:style-name="table_al">Artikel 6. Verplichting tot aanbrengen van nummerborden</text:p>
                </table:table-cell>
                <table:table-cell table:style-name="cell_frame_all" table:number-rows-spanned="1" table:number-columns-spanned="1">
                  <text:p text:style-name="table_al">Art. 6.2.4 Verplichting tot aanbrengen van nummerborde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Hoofdstuk 1. Algemene bepalingen</text:span>
        </text:p>
          <text:p text:style-name="al">Dit hoofdstuk bevat de algemene bepalingen van de Verordening fysieke leefomgeving. </text:p>
          <text:p text:style-name="al"/>
          <text:p text:style-name="al">
          <text:span text:style-name="nadrukvet">Artikel 1.1 Begripsbepalingen</text:span>
        </text:p>
          <text:p text:style-name="al">In dit artikel worden de in deze verordening gehanteerde begrippen en definities omschreven, waarbij is verwezen naar een bijlage. Op deze Bijlage 1 met begripsomschrijvingen wordt hieronder een toelichting gegeven.</text:p>
          <text:p text:style-name="al"/>
          <text:p text:style-name="al">
          <text:span text:style-name="nadrukvet">Bijlage 1, artikel 1.1 Algemene begrippen</text:span>
        </text:p>
          <text:p text:style-name="al"/>
          <text:p text:style-name="al">
          <text:span text:style-name="nadrukcur">Bebouwde kom</text:span>: De reikwijdte van een aantal artikelen in deze verordening is beperkt tot de bebouwde kom. 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Het begrip bevoegd gezag is gereserveerd voor de toekenning van bevoegdheden met betrekking tot vergunningen, die op grond van de Wet algemene bepalingen omgevingsrecht (Wabo) als omgevingsvergunning moeten worden aangemerkt. Zie hiervoor ook artikel 2.2, eerste lid, onder b., g., d., en e. van de Wabo. Op grond van de Wabo wordt een omgevingsvergunning als hoofdregel verleend door het college van burgemeester en wethouders van de gemeente waar het project in hoofdzaak zal worden verricht. In een beperkt aantal gevallen berust de bevoegdheid tot verlenen van toestemming niet bij het college van burgemeester en wethouders, maar bij gedeputeerde staten en in enkele gevallen bij een minister. Het bevoegd gezag is integraal verantwoordelijk voor het te nemen besluit en is tevens belast met de bestuursrechtelijke handhaving.</text:p>
          <text:p text:style-name="al"/>
          <text:p text:style-name="al">
          <text:span text:style-name="nadrukcur">Bouwwerk</text:span>: Deze omschrijving is overgenomen van artikel 1.1, eerste lid van de Bouwverordening</text:p>
          <text:p text:style-name="al">Heerhugowaard en artikel 1.1, eerste lid van de Bouwverordening Langedij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College</text:span>: Het college van burgemeester en wethouders van Dijk en Waard. Bevoegdheden in deze verordening die niet aan het bevoegd gezag op grond van de Wabo toekomen, zijn bij het college van burgemeester en wethouders belegd.</text:p>
          <text:p text:style-name="al"/>
          <text:p text:style-name="al">
          <text:span text:style-name="nadrukcur">Gebouw</text:span>: Deze omschrijving verwijst naar artikel 1, eerste lid, van de Woningwet: “bouwwerk dat een voor mensen toegankelijke overdekte geheel of gedeeltelijk met wanden omsloten ruimte vormt”. </text:p>
          <text:p text:style-name="al"/>
          <text:p text:style-name="al">
          <text:span text:style-name="nadrukcur">Gevoelige gebouwen</text:span>: Deze omschrijving verwijst naar artikel 1.1 van het Activiteitenbesluit milieubeheer: “woningen en gebouwen die op grond van artikel 1 van de Wet geluidhinder worden aangemerkt als andere geluidsgevoelige gebouwen, met uitzondering van die gebouwen behorende bij de betreffende inrichting”.</text:p>
          <text:p text:style-name="al"/>
          <text:p text:style-name="al">
          <text:span text:style-name="nadrukcur">Gevoelige terreinen</text:span>: Deze omschrijving verwijst naar artikel 1.1 van het Activiteitenbesluit milieubeheer: “terreinen die op grond van artikel 1 van de Wet geluidhinder worden aangemerkt als geluidsgevoelige terreinen, met uitzondering van die terreinen behorende bij de betreffende inrichting”.</text:p>
          <text:p text:style-name="al"/>
          <text:p text:style-name="al">
          <text:span text:style-name="nadrukcur">Gemeente</text:span>: Dit artikel definieert de gemeente Dijk en Waard als de gemeente waarover deze verordening gaat.</text:p>
          <text:p text:style-name="al"/>
          <text:p text:style-name="al">
          <text:span text:style-name="nadrukcur">Houder van een inrichting</text:span>: Deze begripsbepaling definieert wie degene is die zich verantwoordelijk dient te houden voor naleving van de regels door een inrichting.</text:p>
          <text:p text:style-name="al"/>
          <text:p text:style-name="al">
          <text:span text:style-name="nadrukcur">Inrichting</text:span>: Deze omschrijving verwijst naar artikel 1.1 van de Wet milieubeheer: “elke door de mens bedrijfsmatig of in een omvang alsof zij bedrijfsmatig was, ondernomen bedrijvigheid die binnen een zekere begrenzing pleegt te worden verricht”.</text:p>
          <text:p text:style-name="al"/>
          <text:p text:style-name="al">
          <text:span text:style-name="nadrukcur">Motorvoertuig</text:span>: Deze omschrijving verwijst naar artikel 1.1 van het RVV 1990: “alle gemotoriseerde voertuigen behalve bromfietsen, fietsen met trapondersteuning en gehandicaptenvoertuigen, bestemd om anders dan langs rails te worden voortbewogen”.</text:p>
          <text:p text:style-name="al"/>
          <text:p text:style-name="al">
          <text:span text:style-name="nadrukcur">Openbaar water</text:span>: Een ‘openbaar water’ in de zin van Boek 5 van het BW is ieder water, dat open staat voor het publiek. ‘Openbaar’ is hier dus synoniem aan ‘feitelijk voor het publiek toegankelijk’.</text:p>
          <text:p text:style-name="al"/>
          <text:p text:style-name="al">
          <text:span text:style-name="nadrukcur">Openbare plaats</text:span>: 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Rechthebbende</text:span>: Hieronder wordt verstaan de rechthebbende naar burgerlijk recht.</text:p>
          <text:p text:style-name="al"/>
          <text:p text:style-name="al">
          <text:span text:style-name="nadrukcur">Voertuig</text:span>: 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ondlijn">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ondlijn">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VFL.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Cultureel erfgoed</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text:p>
          <text:p text:style-name="al"/>
          <text:p text:style-name="al">De voor deze verordening relevante begrippen uit de Erfgoedwet zijn:</text:p>
          <text:list text:style-name="id1-3-2-5-182">
            <text:list-item text:style-override="id1-3-2-5-182-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5-182-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5-182-3">
              <text:number>-</text:number>
              <text:p text:style-name="al">
              <text:span text:style-name="nadrukcur">beschermd cultuurgoed</text:span>: cultuurgoed dat:</text:p>
              <text:list text:style-name="id1-3-2-5-182-3-3">
                <text:list-item text:style-override="id1-3-2-5-182-3-3-1">
                  <text:number>a.</text:number>
                  <text:p text:style-name="al">als zodanig is aangewezen op grond van artikel 3.7, eerste lid[, van de Erfgoedwet];</text:p>
                </text:list-item>
                <text:list-item text:style-override="id1-3-2-5-182-3-3-2">
                  <text:number>b.</text:number>
                  <text:p text:style-name="al">voorkomt in een opsomming als bedoeld in artikel 3.7, derde lid[, van de Erfgoedwet]; of</text:p>
                </text:list-item>
                <text:list-item text:style-override="id1-3-2-5-182-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5-182-4">
              <text:number>-</text:number>
              <text:p text:style-name="al">
              <text:span text:style-name="nadrukcur">beschermde verzameling</text:span>: verzameling die is aangewezen op grond van artikel 3.7, tweede lid[, van de Erfgoedwet];</text:p>
            </text:list-item>
            <text:list-item text:style-override="id1-3-2-5-182-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5-182-6">
              <text:number>-</text:number>
              <text:p text:style-name="al">
              <text:span text:style-name="nadrukcur">cultuurgoed</text:span>: roerende zaak die deel uitmaakt van cultureel erfgoed; </text:p>
            </text:list-item>
            <text:list-item text:style-override="id1-3-2-5-182-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5-182-8">
              <text:number>-</text:number>
              <text:p text:style-name="al">
              <text:span text:style-name="nadrukcur">monument</text:span>: onroerende zaak die deel uitmaakt van cultureel erfgoed; </text:p>
            </text:list-item>
            <text:list-item text:style-override="id1-3-2-5-182-9">
              <text:number>-</text:number>
              <text:p text:style-name="al">
              <text:span text:style-name="nadrukcur">normaal onderhoud</text:span>: noodzakelijke reguliere werkzaamheden die gericht zijn op het behoud van monumentale waarde; </text:p>
            </text:list-item>
            <text:list-item text:style-override="id1-3-2-5-182-10">
              <text:number>-</text:number>
              <text:p text:style-name="al">
              <text:span text:style-name="nadrukcur">rijksmonument</text:span>: monument of archeologisch monument dat is ingeschreven in het rijksmonumentenregister; </text:p>
            </text:list-item>
            <text:list-item text:style-override="id1-3-2-5-182-11">
              <text:number>-</text:number>
              <text:p text:style-name="al">
              <text:span text:style-name="nadrukcur">rijksmonumentenregister</text:span>: register als bedoeld in artikel 3.3[, van de Erfgoedwet];</text:p>
            </text:list-item>
            <text:list-item text:style-override="id1-3-2-5-182-12">
              <text:number>-</text:number>
              <text:p text:style-name="al">
              <text:span text:style-name="nadrukcur">verzameling</text:span>: cultuurgoederen die uit cultuurhistorisch of wetenschappelijk oogpunt bij elkaar horen.</text:p>
            </text:list-item>
          </text:list>
          <text:p text:style-name="al">
          <text:span text:style-name="nadrukvet">Artikel 1.3 Dieren</text:span>
        </text:p>
          <text:p text:style-name="al">-gereserveerd-</text:p>
          <text:p text:style-name="al"/>
          <text:p text:style-name="al">
          <text:span text:style-name="nadrukvet">Artikel 1.4 Geluid en evenement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1.5 Verontreiniging</text:span>
        </text:p>
          <text:p text:style-name="al">-gereserveerd-</text:p>
          <text:p text:style-name="al"/>
          <text:p text:style-name="al">
          <text:span text:style-name="nadrukvet">Artikel 1.6 Wegen en wateren</text:span>
        </text:p>
          <text:p text:style-name="al">-gereserveerd-</text:p>
          <text:p text:style-name="al"/>
          <text:p text:style-name="al">
          <text:span text:style-name="nadrukvet">Artikel 1.7 Groenbeheer</text:span>
        </text:p>
          <text:p text:style-name="al">Voor de toepassing van deze afdeling is aangesloten bij de definities uit artikel 4:10 van de APV Heerhugowaard 2020 en de APV Langedijk 2019.</text:p>
          <text:p text:style-name="al"/>
          <text:p text:style-name="al">
          <text:span text:style-name="nadrukvet">Artikel 1.8 Bouw</text:span>
        </text:p>
          <text:p text:style-name="al">De definitie van bouwen in artikel 1 van de Woningwet maakt gebruik van de als bekend veronderstelde term bouwwerk. De inhoud van de term bouwwerk wordt bepaald door de begripsomschrijving in de MBV en de jurisprudentie.</text:p>
          <text:p text:style-name="al"/>
          <text:p text:style-name="al">De Woningwet maakt op diverse plaatsen onderscheid tussen gebouwen en bouwwerken, niet zijnde een gebouw. Het begrip gebouw is bepaald in artikel 1 van de Woningwet.</text:p>
          <text:p text:style-name="al"/>
          <text:p text:style-name="al">
          <text:span text:style-name="nadrukvet">Hoofdstuk 2. Doelen</text:span>
        </text:p>
          <text:p text:style-name="al">In dit artikel is de uitwerking van de doelen van de wet, zoals opgenomen in artikel 2.1, derde lid, Ow overgenomen. Regels die specifiekere doelen dienen, hebben deze specifiekere doelen nader omschreven gekregen in de afdeling waar deze regels staan. </text:p>
          <text:p text:style-name="al"/>
          <text:p text:style-name="al">
          <text:span text:style-name="nadrukvet">Hoofdstuk 3. Programma’s</text:span>
        </text:p>
          <text:p text:style-name="al">-Gereserveerd-</text:p>
          <text:p text:style-name="al"/>
          <text:p text:style-name="al">
          <text:span text:style-name="nadrukvet">Hoofdstuk 4. Aanwijzingen in de fysieke leefomgeving</text:span>
        </text:p>
          <text:p text:style-name="al">Voor verschillende activiteiten worden gebieden in de gemeente aangewezen waar regels voor die activiteiten van toepassing zijn. In dit hoofdstuk zijn al deze gebiedsaanwijzingen verzameld. Zo blijven alle regels over activiteiten bij elkaar staan en is het duidelijk welke regels in welk gebied van toepassing zijn. In dit hoofdstuk staan een aantal paragrafen gereserveerd ten behoeve van het omgevingsplan. De gemeente kan dan meer gebieden aanwijzen of gebieden die in een bestemmingsplan zijn aangewezen in dit hoofdstuk onderbrengen.</text:p>
          <text:p text:style-name="al"/>
          <text:p text:style-name="al">
          <text:span text:style-name="nadrukvet">Afdeling 4.1 Algemene aanwijzingen</text:span>
        </text:p>
          <text:p text:style-name="al"/>
          <text:p text:style-name="al">
          <text:span text:style-name="nadrukvet">Artikel 4.1.1 Ambtsgebied</text:span>
        </text:p>
          <text:p text:style-name="al">De regels in deze verordening zijn, tenzij anders aangegeven, van toepassing op het grondgebied van de gemeente Dijk en Waard.</text:p>
          <text:p text:style-name="al"/>
          <text:p text:style-name="al">Dit artikel is opgenomen om ervoor zorg te dragen dat alle artikelen tenzij nader bepaald, over het hele ambtsgebied gelden.</text:p>
          <text:p text:style-name="al"/>
          <text:p text:style-name="al">
          <text:span text:style-name="nadrukvet">Artikel 4.1.2 Bebouwde kom</text:span>
        </text:p>
          <text:p text:style-name="al"/>
          <text:p text:style-name="al">Voor een aantal regels is het van belang of een activiteit plaatsvindt binnen of buiten de bebouwde kom. Voor de toepassing van dit begrip is aangesloten bij de reeds bestaande gebieden binnen en buiten de bebouwde kom die per kaart zijn aangewezen.</text:p>
          <text:p text:style-name="al"/>
          <text:p text:style-name="al">
          <text:span text:style-name="nadrukvet">Artikel 4.1.3 Wegen</text:span>
        </text:p>
          <text:p text:style-name="al">-gereserveerd-</text:p>
          <text:p text:style-name="al"/>
          <text:p text:style-name="al">
          <text:span text:style-name="nadrukvet">Afdeling 4.2 Aanwijzingen bij specifieke activiteiten</text:span>
        </text:p>
          <text:p text:style-name="al"/>
          <text:p text:style-name="al">
          <text:span text:style-name="nadrukvet">Paragraaf 4.2.1 Inleidende bepalingen</text:span>
        </text:p>
          <text:p text:style-name="al">-gereserveerd-</text:p>
          <text:p text:style-name="al"/>
          <text:p text:style-name="al">
          <text:span text:style-name="nadrukvet">Paragraaf 4.2.2 Cultureel erfgoed</text:span>
        </text:p>
          <text:p text:style-name="al">
          <text:span text:style-name="nadrukvet">Artikel 4.2.2.1. Gemeentelijke monumenten</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2.2.2 Beschermde stads- en dorpsgezichten</text:span>
        </text:p>
          <text:p text:style-name="al">Dit artikel geeft de mogelijkheid aan de gemeenteraad om gemeentelijke stads- en dorpsgezichten aan te wijzen.</text:p>
          <text:p text:style-name="al"/>
          <text:p text:style-name="al">
          <text:span text:style-name="nadrukvet">Paragraaf 4.2.3 Geluid en evenementen</text:span>
        </text:p>
          <text:p text:style-name="al">-gereserveerd-</text:p>
          <text:p text:style-name="al"/>
          <text:p text:style-name="al">
          <text:span text:style-name="nadrukvet">Paragraaf 4.2.4 Verontreiniging</text:span>
        </text:p>
          <text:p text:style-name="al">-gereserveerd-</text:p>
          <text:p text:style-name="al"/>
          <text:p text:style-name="al">
          <text:span text:style-name="nadrukvet">Paragraaf 4.2.5 Aanwijzingen openbare ruimte</text:span>
        </text:p>
          <text:p text:style-name="al">-gereserveerd-</text:p>
          <text:p text:style-name="al"/>
          <text:p text:style-name="al">
          <text:span text:style-name="nadrukvet">Paragraaf 4.2.6 Groenbeheer</text:span>
        </text:p>
          <text:p text:style-name="al">
          <text:span text:style-name="nadrukvet">Artikel 4.2.6.1 Beschermde bomen</text:span>
        </text:p>
          <text:p text:style-name="al">In paragraaf 5.7.1 zijn de regels voor het kappen van bomen opgenomen. Dit artikel regelt dat het college bomen en boomstructuren kan aanwijzen als beschermde bomen en houtopstanden. Deze beschermde bomen vallen onder een strenger regime als het gaat om de aanvraag voor een kapvergunning.</text:p>
          <text:p text:style-name="al"/>
          <text:p text:style-name="al">
          <text:span text:style-name="nadrukvet">Art. 4.2.7.2 Aanwijzing kampeerplaatsen</text:span>
        </text:p>
          <text:p text:style-name="al">In artikel 5.7.2.1 zijn regels voor kamperen buiten kampeerterreinen opgenomen. Dit artikel regelt dat het college plaatsen kan aanwijzen waar deze regels niet van toepassing zijn. Het tweede lid regelt dat het college nadere regels kan stellen met het oog op de waarden die beschermd worden in artikel 5.7.2.1.</text:p>
          <text:p text:style-name="al"/>
          <text:p text:style-name="al">
          <text:span text:style-name="nadrukvet">Paragraaf 4.2.8 Bouwen</text:span>
        </text:p>
          <text:p text:style-name="al">-gereserveerd-</text:p>
          <text:p text:style-name="al"/>
          <text:p text:style-name="al">
          <text:span text:style-name="nadrukvet">Hoofdstuk 5. Activiteiten</text:span>
        </text:p>
          <text:p text:style-name="al">
          <text:span text:style-name="nadrukvet">Afdeling 5.1 Inleidende bepalingen</text:span>
        </text:p>
          <text:p text:style-name="al">Deze afdeling bevat een aantal bepalingen die voor heel hoofdstuk 5 gelden: de verantwoordelijkheid voor naleving en de specifieke zorgplicht voor activiteiten.</text:p>
          <text:p text:style-name="al"/>
          <text:p text:style-name="al">
          <text:span text:style-name="nadrukvet">Artikel 5.1 Verantwoordelijkheid voor naleving</text:span>
        </text:p>
          <text:p text:style-name="al">In dit artikel is voor heel hoofdstuk 5 de verantwoordelijke voor naleving van de regels bepaald. In principe moet degene die de activiteit verricht zich houden aan de regels van dit hoofdstuk. Dat houdt in dat hij ook moet zorgen dat bijvoorbeeld ondergeschikten of aannemers die in zijn opdracht werken, zich aan de regels van dit hoofdstuk houden. In specifieke artikelen van dit hoofdstuk kan een andere verantwoordelijke zijn aangewezen. Meestal zal het dan gaan om de rechthebbende op een perceel.</text:p>
          <text:p text:style-name="al"/>
          <text:p text:style-name="al">
          <text:span text:style-name="nadrukvet">Artikel 5.2 Specifieke zorgplicht</text:span>
        </text:p>
          <text:p text:style-name="al">In dit artikel is een specifieke zorgplicht opgenomen voor iedereen die activiteiten verricht die in dit hoofdstuk worden geregeld. Diegene moet zich rekenschap geven van de doelen. Die doelen zijn uitgewerkt in de oogmerken, die zijn terug te vinden in de artikelen met het opschrift “oogmerken”.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e verschillende paragrafen van dit hoofdstuk is de specifieke zorgplicht vaak uitgewerkt met een aantal maatregelen die in ieder geval tot deze zorgplicht wordt gerekend. De specifieke zorgplicht is direct handhaafbaar, zowel strafrechtelijk als bestuursrechtelijk. Handhaving is in ieder geval mogelijk bij evidente overtredingen. Dit zijn overtredingen waarvan iedereen weet dat er in strijd met specifieke zorgplicht is gehandeld. Als er discussie mogelijk is over de vraag of de specifieke zorgplicht wel of niet is overtreden, kan het bevoegd gezag met een maatwerkvoorschrift verduidelijken wat er in het concrete geval precies onder de specifieke zorgplicht wordt verstaan. Daarom is in de paragrafen van dit hoofdstuk de bevoegdheid tot het stellen van maatwerkvoorschriften opgenomen, als er activiteiten zijn die uitsluitend onder algemene regels vallen. Bij vergunningplichtige activiteiten kan een verdere uitwerking van de specifieke zorgplicht zo nodig worden opgenomen in de vergunningvoorschriften.</text:p>
          <text:p text:style-name="al"/>
          <text:p text:style-name="al">
          <text:span text:style-name="nadrukvet">Artikel 5.3Algemene aanvraag- en meldingsvereisten</text:span>
        </text:p>
          <text:p text:style-name="al">Voor de indieningsvereisten van vergunningaanvragen en meldingen van activiteiten, is het noodzakelijk om kwalitatief goed informatie te krijgen om de aanvraag of melding te kunnen beoordelen. Het eerste lid bevat de vereisten die een aanvrager of melder altijd moet indienen. Dit gaat om gegevens om contact op te kunnen nemen met de indiener, en de feitelijke beschrijving van hetgeen indiener wil uitvoeren. Het tweede lid bevat de kwaliteitscriteria van specifieke onderdelen die bij een aanvraag vereist kunnen worden. Deze kwaliteitscriteria dienen ertoe dat de aanvraag inhoudelijk beoordeeld kan worden. Het derde lid regelt dat als in de Wabo al indieningsvereisten vermeld staan, dat deze voorrang hebben op de indieningsvereisten die in dit artikel genoemd zijn.</text:p>
          <text:p text:style-name="al"/>
          <text:p text:style-name="al">
          <text:span text:style-name="nadrukvet">Afdeling 5.2 Cultureel erfgoed</text:span>
        </text:p>
          <text:p text:style-name="al">
          <text:span text:style-name="nadrukvet">Artikel 5.2.1 Activiteiten</text:span>
        </text:p>
          <text:p text:style-name="al">In dit artikel worden de activiteiten aangewezen waar deze afdeling over gaat. Het gaat in deze afdeling over alle activiteiten die betrekking hebben op gemeentelijk erfgoed. Hierbij gaat het om zowel gemeentelijke monumenten als voorbeschermde monumenten, beschermde stads- en dorpsgezichten en archeologische waarden. Een aantal activiteiten die in ieder geval de erfgoedwaarde kunnen schaden is expliciet genoemd, zodat er geen misverstand kan bestaan over deze activiteiten. De zinsnede “in ieder geval” maakt dat de opsomming niet limitatief is, en dus ook andere activiteiten die de erfgoedwaarde zouden kunnen schaden onder deze afdeling vallen.</text:p>
          <text:p text:style-name="al"/>
          <text:p text:style-name="al">
          <text:span text:style-name="nadrukvet">Artikel 5.2.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Het artikel regelt dat het behoud van cultureel erfgoed in brede zin het oogmerk van de afdeling is. Daarbij worden specifiek maar niet limitatief de bijzondere schoonheid, cultuurhistorische waarde en wetenschappelijke waarde van het erfgoed uitdrukkelijk genoemd. Deze opsomming is niet limitatief zodat in voorkomende gevallen ook andere waarden gerelateerd aan erfgoed voor handhaving en maatwerkvoorschriften gebruikte kunnen worden.</text:p>
          <text:p text:style-name="al"/>
          <text:p text:style-name="al">
          <text:span text:style-name="nadrukvet">Artikel 5.2.3 Verantwoordelijkheid naleving</text:span>
        </text:p>
          <text:p text:style-name="al">Dit artikel regelt dat degene die een activiteit wil verrichten aan een erfgoedobject zich aan de regels met betrekking tot erfgoed moet houden. Ook de eigenaar van een erfgoedobject waaraan een activiteit wordt verricht geldt als verantwoordelijke omdat de eigenaar speciale verantwoordelijkheid draagt voor de zorg van het erfgoedobject. </text:p>
          <text:p text:style-name="al"/>
          <text:p text:style-name="al">
          <text:span text:style-name="nadrukvet">Artikel 5.2.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Dit artikel regelt dat cultureel erfgoed in ieder geval beschermd moet worden tegen vernieling en beschadiging. Hier hoort bij dat cultureel erfgoed ook beschermd wordt tegen activiteiten die redelijkerwijs een gevaar op beschadiging of vernieling opleveren.</text:p>
          <text:p text:style-name="al"/>
          <text:p text:style-name="al">
          <text:span text:style-name="nadrukvet">Paragraaf 5.2.1 Gemeentelijke Monumenten</text:span>
        </text:p>
          <text:p text:style-name="al"/>
          <text:p text:style-name="al">
          <text:span text:style-name="nadrukvet">Artikel 5.2.1.1 Omgevingsvergunning gemeentelijk monument</text:span>
        </text:p>
          <text:p text:style-name="al">Dit artikel regelt dat voor wijzigingen aan een gemeentelijke monument een vergunning moet worden aangevraagd. Hiervoor geldt dat ruim is opgenomen dat deze vergunningsplicht geldt voor alle mogelijke aantastingen van de erfgoedwaarde van het monument. Het derde lid regelt dat de plicht niet geldt voor werkzaamheden die evident geen gevaar opleveren voor de erfgoedwaarde van het object. In het vierde lid is een bevoegdheid opgenomen om nadere regels te stellen voor werkzaamheden aan monumenten. </text:p>
          <text:p text:style-name="al"/>
          <text:p text:style-name="al">
          <text:span text:style-name="nadrukvet">Artikel 5.2.1.2 Beoordelingsregels</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5.2.1.3 Gegevens en bescheiden</text:span>
        </text:p>
          <text:p text:style-name="al">Schade die door activiteiten aan monumenten ontstaat kan onomkeerbaar zijn. Het is daarom extra van belang om goed te kunnen bepalen van de gevolgen van een activiteit kunnen zijn. Door toe te lichten waarom de voorgestelde activiteit geen afbreuk doet aan de erfgoedwaarde van een monument kan de gemeente beter beoordelen of een activiteit toelaatbaar is.</text:p>
          <text:p text:style-name="al"/>
          <text:p text:style-name="al">
          <text:span text:style-name="nadrukvet">Paragraaf 5.2.2 Beschermd stads-of dorpsgezicht</text:span>
        </text:p>
          <text:p text:style-name="al">
          <text:span text:style-name="nadrukvet">Artikel 5.2.2.1 Omgevingsvergunning beschermd stads- of dorpsgezicht</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5.2.2.2 beoordelingsregels</text:span>
        </text:p>
          <text:p text:style-name="al">In dit artikel zijn de regels vastgelegd waaraan de vergunningsaanvraag voor het slopen in een beschermd stads- of dorpsgezicht wordt getoetst.</text:p>
          <text:p text:style-name="al"/>
          <text:p text:style-name="al">
          <text:span text:style-name="nadrukvet">Paragraaf 5.2.3 Vangnet archeologie</text:span>
        </text:p>
          <text:p text:style-name="al">
          <text:span text:style-name="nadrukvet">Artikel 5.2.3.1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p text:style-name="al">
          <text:span text:style-name="nadrukvet">Afdeling 5.3 Geluid en evenementen</text:span>
        </text:p>
          <text:p text:style-name="al">
          <text:span text:style-name="nadrukvet">Artikel 5.3.1 Activiteiten</text:span>
        </text:p>
          <text:p text:style-name="al">In dit artikel worden de activiteiten aangewezen waar deze afdeling over gaat. Het gaat in deze afdeling over alle activiteiten die een bron zijn van harde, storende of overlastgevende geluiden. Dit is een brede categorie waar feitelijk van alles in kan vallen. Voor al deze activiteiten gelden de algemene regels over geluidsproductie. Voor een aantal van deze activiteiten zijn specifieke regels opgenomen zoals het organiseren van een evenement. Omdat het gaat om een brede categorie is van een aantal activiteiten specifiek genoemd dat ze onder geluidproducerende activiteit vallen. Het gaat daarbij om het laten horen van muziek, motorgeluid en vuurwerk. Dit is geen uitputtende lijst dus ook bijvoorbeeld stemgeluid, glasgerinkel of geluiden van elektronische apparaten kunnen onder deze regels vallen. </text:p>
          <text:p text:style-name="al"/>
          <text:p text:style-name="al">
          <text:span text:style-name="nadrukvet">Artikel 5.3.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De regels over het afsteken van vuurwerk, hebben veiligheid als bijkomend oogmerk en dit oogmerk is in het tweede lid daarom expliciet opgenomen.</text:p>
          <text:p text:style-name="al"/>
          <text:p text:style-name="al">
          <text:span text:style-name="nadrukvet">Artikel 5.3.3 Verantwoordelijkheid naleving</text:span>
        </text:p>
          <text:p text:style-name="al">Dit artikel regelt dat degene die op dat degene die een activiteit wil verrichten zich aan de geluidsnormen in deze afdeling moet houden. Als een activiteit een organisator heeft, zoals een evenement, dan is de organisator ook verantwoordelijk voor het naleven van de regels.</text:p>
          <text:p text:style-name="al"/>
          <text:p text:style-name="al">
          <text:span text:style-name="nadrukvet">Artikel 5.3.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is bepaald dat in ieder geval zoveel mogelijk overlast moet worden voorkomen. Dat houdt in ieder geval in dat rekening gehouden wordt met de nachtrust van omwonenden en de duur en de frequentie van overlast.</text:p>
          <text:p text:style-name="al"/>
          <text:p text:style-name="al">
          <text:span text:style-name="nadrukvet">Paragraaf 5.4.1 Evenementen</text:span>
        </text:p>
          <text:p text:style-name="al">
          <text:span text:style-name="nadrukvet">Artikel 5.4.1.1 Evenementen</text:span>
        </text:p>
          <text:p text:style-name="al">Voor de vergunningsvrije en meldingsplichtige evenementen gelden algemene voorschriften. In bijzondere gevallen kan de burgemeester een evenement verbieden. Ook kunnen nadere voorschriften verbonden worden aan meldingsplichtige evenementen. Algemene voorschriften die betrekking hebben op geluid staan in dit artikel. De evenementenvergunning wordt afgegeven op grond van de APV. Daarin kunnen ook afwijkingen van de algemene voorschriften zoals die in deze verordening staan worden opgenomen. </text:p>
          <text:p text:style-name="al"/>
          <text:p text:style-name="al">Bij het stellen van voorschriften bij reguliere evenementen sluiten we zoveel mogelijk aan bij de voorschriften die in de regio worden gehanteerd en zijn afgesproken. Bij vergunningverlening zal altijd gekeken worden of een bepaald voorschrift wel noodzakelijk of van toepassing is. Een goede actuele set voorschriften bevordert de acceptatie en naleving door de organisator en is van groot belang voor adequaat toezicht (en handhaving).</text:p>
          <text:p text:style-name="al"/>
          <text:p text:style-name="al">
          <text:span text:style-name="nadrukcur">
            <text:span text:style-name="nadrukondlijn">Eindtijden</text:span>
          </text:span>
        </text:p>
          <text:p text:style-name="al">Voor de vergunningsvrije en meldingsplichtige evenementen staan de eindtijden in de Apv. Voor de vergunningsplichtige evenementen hanteren we, net als in het verleden, in beginsel een maximale eindtijd van 01.00 uur. Daarmee sluiten wij aan op het horecabeleid (eindtijden terrassen). In de voorschriften van de evenementenvergunning worden eindtijden voor het evenement en het op- en afbouwen opgenomen.</text:p>
          <text:p text:style-name="al">
          <text:span text:style-name="nadrukcur">
            <text:span text:style-name="nadrukondlijn">Geluidmeten</text:span>
          </text:span>
        </text:p>
          <text:p text:style-name="al">Gemeten wordt volgens de Handleiding meten en rekenen Industrielawaai 1999 (verder de Handleiding). Het invallend equivalent geluidsniveau (Leq) wordt gemeten. Het gaat om het energetisch gemiddeld geluidsniveau gedurende een beoordelingstijd van 3 minuten, uitgedrukt in dB(A) en in dB(C).</text:p>
          <text:p text:style-name="al">Bij de beoordeling van de meetresultaten wordt in afwijking van de Handleiding:</text:p>
          <text:list text:style-name="id1-3-2-5-329">
            <text:list-item text:style-override="id1-3-2-5-329-1">
              <text:number>•</text:number>
              <text:p text:style-name="al">de toeslag voor muziekgeluid van 10 dB(A) niet toegepast.</text:p>
            </text:list-item>
            <text:list-item text:style-override="id1-3-2-5-329-2">
              <text:number>•</text:number>
              <text:p text:style-name="al">geen bedrijfsduurcorrectie (Cb) toegepast.</text:p>
            </text:list-item>
            <text:list-item text:style-override="id1-3-2-5-329-3">
              <text:number>•</text:number>
              <text:p text:style-name="al">geen meteocorrectieterm (Cm) toegepast</text:p>
            </text:list-item>
          </text:list>
          <text:p text:style-name="al">
          <text:span text:style-name="nadrukvet">Artikel 5.4.1.2 Beoordelingsregels</text:span>
        </text:p>
          <text:p text:style-name="al">-gereserveerd- </text:p>
          <text:p text:style-name="al"/>
          <text:p text:style-name="al">
          <text:span text:style-name="nadrukvet">Paragraaf 5.4.2 Festiviteiten</text:span>
        </text:p>
          <text:p text:style-name="al">De regels voor collectieve en incidentele festiviteiten zijn opgesteld om beperkingen te stellen aan de geluids- en verlichtingsoverlast die ontstaat ten gevolge van festiviteiten. Hierbij zijn maximale geluidwaarden en eindtijden opgenomen. Deze zijn conform de model-APV van de VNG. Dit sluit aan bij wat er in de rest van de regio aan regelgeving bestaat voor dit onderwerp. Ook is het maximale aantal incidentele festiviteiten vastgesteld op zes. Deze regels sluiten aan bij het overige horeca- en evenementenbeleid. Op deze wijze ontstaat samenhang tussen de regels. Het zorgt verder voor duidelijke en handhaafbare regels en er wordt aangesloten bij het uitgangspunt waarbij organisatoren en ondernemers verantwoordelijk zijn voor het voorkomen van overlast</text:p>
          <text:p text:style-name="al"/>
          <text:p text:style-name="al">
          <text:span text:style-name="nadrukvet">Artikel 5.4.2.1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5.4.3.1).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5.4.2.2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4.1,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Paragraaf 5.4.3 Overige geluidsregels</text:span>
        </text:p>
          <text:p text:style-name="al">
          <text:span text:style-name="nadrukvet">Artikel 5.4.3.1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VFL gesteld wordt. Dit kan verwarrend zijn voor bedrijven die meer of minder geluid mogen produceren bij versterkte (maatwerkvoorschriften) dan bij onversterkte muziek (VFL).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5-379">
            <text:list-item text:style-override="id1-3-2-5-37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5-379-2">
              <text:number>b.</text:number>
              <text:p text:style-name="al">het geluid van het traditioneel ten gehore brengen van muziek tijdens het hijsen en strijken van de nationale vlag bij zonsopkomst en zonsondergang op militaire inrichtingen; </text:p>
            </text:list-item>
            <text:list-item text:style-override="id1-3-2-5-379-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span text:style-name="nadrukvet">Artikel 5.4.3.2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5.2.6 van toepassing.</text:p>
          <text:p text:style-name="al">De redactie van artikel 5.4.3.3 is overeenkomstig het systeem van artikel 5.5.2.6. Op grond van het eerste lid van artikel 5.5.2.6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text:p>
          <text:p text:style-name="al">Ook mag verwacht worden dat het onttrekken van een aantal in het buitengebied gelegen wegen aan het openbaar verkeer op bezwaren zal stuiten van met name landbouwers. </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list text:style-name="id1-3-2-5-408">
            <text:list-item text:style-override="id1-3-2-5-408-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5-408-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vet">Artikel 5.4.3.3 Geluidhinder door dieren</text:span>
        </text:p>
          <text:p text:style-name="al">In dit artikel is opgenomen dat opgetreden kan worden tegen het houden van dieren op zodanige wijze dat dit geluidsoverlast veroorzaakt. In het artikel is de zinsnede “buiten een inrichting als bedoeld in de Wet milieubeheer” opgenomen om de afbakening vast te leggen. Voor deze vorm van geluidhinder ontbreken algemeen geldende criteria of norm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text:p>
          <text:p text:style-name="al"/>
          <text:p text:style-name="al">
          <text:span text:style-name="nadrukvet">Artikel 5.4.3.4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5-433">
            <text:list-item text:style-override="id1-3-2-5-433-1">
              <text:number>-</text:number>
              <text:p text:style-name="al">een niet permanente activiteit in een niet besloten ruimte, zoals een kermis, een heidefeest, een braderie, een rally, enzovoort; </text:p>
            </text:list-item>
            <text:list-item text:style-override="id1-3-2-5-433-2">
              <text:number>-</text:number>
              <text:p text:style-name="al">het door middel van luidsprekers op voertuigen of anderszins reclame of muziek maken of mededelingen doen; </text:p>
            </text:list-item>
            <text:list-item text:style-override="id1-3-2-5-433-3">
              <text:number>-</text:number>
              <text:p text:style-name="al">het ten gehore brengen van achtergrondmuziek in winkelstraten; </text:p>
            </text:list-item>
            <text:list-item text:style-override="id1-3-2-5-433-4">
              <text:number>-</text:number>
              <text:p text:style-name="al">het gebruik van diverse geluidproducerende recreatietoestellen; </text:p>
            </text:list-item>
            <text:list-item text:style-override="id1-3-2-5-433-5">
              <text:number>-</text:number>
              <text:p text:style-name="al">het gebruik van bouwmachines, zoals compressors, cirkelzagen, trilhamers en heistellingen; </text:p>
            </text:list-item>
            <text:list-item text:style-override="id1-3-2-5-433-6">
              <text:number>-</text:number>
              <text:p text:style-name="al">het toepassen van knalapparatuur om vogels te verjagen, enzovoort; </text:p>
            </text:list-item>
            <text:list-item text:style-override="id1-3-2-5-433-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5.5 Verontreiniging</text:span>
        </text:p>
          <text:p text:style-name="al">
          <text:span text:style-name="nadrukvet">Artikel 5.5.1. Activiteiten</text:span>
        </text:p>
          <text:p text:style-name="al">In dit artikel worden de activiteiten aangewezen waar deze afdeling over gaat. Het gaat in deze afdeling over alle activiteiten die verontreinigend zijn. Hierbij is het het dumpen van afval en het veroorzaken van zwerfafval expliciet genoemd. De zinsnede “in ieder geval” maakt dat de opsomming niet limitatief is, en dus ook andere activiteiten die de verontreinigend zouden kunnen schaden onder deze afdeling vallen. </text:p>
          <text:p text:style-name="al"/>
          <text:p text:style-name="al">
          <text:span text:style-name="nadrukvet">Artikel 5.5.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text:p>
          <text:p text:style-name="al"/>
          <text:p text:style-name="al">
          <text:span text:style-name="nadrukvet">Artikel 5.5.3. Verantwoordelijkheid naleving</text:span>
        </text:p>
          <text:p text:style-name="al">Dit artikel regelt dat degene die een activiteit wil verrichten er zorg voor draagt dat aan de regels wordt voldaan.</text:p>
          <text:p text:style-name="al"/>
          <text:p text:style-name="al">
          <text:span text:style-name="nadrukvet">Artikel 5.5.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is bepaald dat afval zo goed mogelijk opgeruimd moet worden, en als dat om een of andere reden onmogelijk is, dat degene die het in het milieu brengt er alles aan doet om de verontreiniging zo laag mogelijk te houden.</text:p>
          <text:p text:style-name="al"/>
          <text:p text:style-name="al">
          <text:span text:style-name="nadrukvet">Paragraaf 5.5.1 Zwerfafval</text:span>
        </text:p>
          <text:p text:style-name="al">
          <text:span text:style-name="nadrukvet">Artikel 5.5.1.1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5.5.1.2 Zwerfafval in de openbare ruimte</text:span>
        </text:p>
          <text:p text:style-name="al">Op grond van artikel 10.25, onder a en b, van de Wm kunnen gemeenten in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5.5.1.3 Zwerfafval rondom inrichtingen</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5.5.1.4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5.5.1.5 Geen opslag van afval in de open lucht</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Paragraaf 5.5.2 Overige verontreiniging</text:span>
        </text:p>
          <text:p text:style-name="al">
          <text:span text:style-name="nadrukvet">Artikel 5.5.2.1 Ontdoen van autowrakken</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5.5.2.2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5.5.2.3 Verbod afvalstoffen te verbranden buiten inrichtingen of anderszins vuur te stoken </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
          <text:p text:style-name="al">Uit de kamerbehandeling blijkt dat de ontheffing kan worden verleend voor de volgende zaken:</text:p>
          <text:list text:style-name="id1-3-2-5-491">
            <text:list-item text:style-override="id1-3-2-5-491-1">
              <text:number>-</text:number>
              <text:p text:style-name="al">vreugdevuren, zoals paas- en oudejaarsvuren. </text:p>
            </text:list-item>
            <text:list-item text:style-override="id1-3-2-5-491-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text:span>
        </text:p>
          <text:p text:style-name="al">Aan een ontheffing kunnen de volgende voorschriften worden verbonden. Gedacht kan worden aan het voorschrift dat:</text:p>
          <text:list text:style-name="id1-3-2-5-500">
            <text:list-item text:style-override="id1-3-2-5-500-1">
              <text:number>-</text:number>
              <text:p text:style-name="al">het stoken geen gevaar, schade of hinder mag opleveren voor de omgeving; </text:p>
            </text:list-item>
            <text:list-item text:style-override="id1-3-2-5-500-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5-500-3">
              <text:number>-</text:number>
              <text:p text:style-name="al">de verbranding niet mag plaatsvinden in de periode tussen zonsondergang en zonsopgang; </text:p>
            </text:list-item>
            <text:list-item text:style-override="id1-3-2-5-500-4">
              <text:number>-</text:number>
              <text:p text:style-name="al">verbranding slechts mag plaatsvinden met inachtneming van een bepaalde afstand tot bouwwerken; </text:p>
            </text:list-item>
            <text:list-item text:style-override="id1-3-2-5-500-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5.2.3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5.2.3 vult daarom voor wat betreft deze aspecten de Wm aan.</text:p>
          <text:p text:style-name="al">Voor artikel 5.5.2.3 betekent dit concreet het volgende. Artikel 5.5.2.3,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5.5.2.3,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5.2.3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5.2.3?</text:span>
        </text:p>
          <text:p text:style-name="al">Indien de ontheffing op grond van artikel 10.63, eerste lid, van de Wm wordt geweigerd, is er geen ruimte meer voor een ontheffing op grond van artikel 5.5.2.3. Dit volgt uit het systeem van de wet. Een ontheffing op grond van artikel 5.5.2.3 kan in dit geval namelijk nooit worden verleend wegens strijd met de Wm. De aanvraag voor een ontheffing op grond van artikel 5.5.2.3 hoeft daarom niet in behandeling te worden genomen. De grondslag hiervoor is artikel 4:5 van de Awb.</text:p>
          <text:p text:style-name="al"/>
          <text:p text:style-name="al">
          <text:span text:style-name="nadrukcur">Uitzonderingen artikel 5.5.2.3</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VFL helder, indien er sprake is van een inrichting in de zin van de Wm. Daar waar de Wm hierop gebaseerde regels of voorschriften in een onderwerp voorziet, is er geen ruimte voor de VFL.</text:p>
          <text:p text:style-name="al"/>
          <text:p text:style-name="al">
          <text:span text:style-name="nadrukvet">Artikel 5.5.2.5 Verbod oplaten ballonnen</text:span>
        </text:p>
          <text:p text:style-name="al">Het is een wijdverspreid gebruik om tijdens feesten en evenementen, of bij wijze van wedstrijd, ballonnen op te laten. De ballonnen en bijbehorende restanten (linten, touwtjes) komen onherroepelijk op enig moment weer naar beneden en verworden dan tot zwerfvuil op het land en/of in het water. Aangespoelde ballonresten zijn veelvoorkomend op de stranden en ze worden aangetroffen in de magen van vissen en vogels. Wensballonnen die met een brandstofbron worden opgelaten veroorzaken niet alleen verontreiniging als zij neerkomen, maar zijn bovendien ook bekende veroorzakers van brand aan woningen (vaak huizen met rieten daken) en vormen een risico op natuurbranden in droge periodes. Omdat er nog geen landelijke of Europese regels zijn ten aanzien van het oplaten van ballonnen zijn veel gemeenten in Nederland inmiddels overgegaan tot het opnemen van een verbod in hun APV om ballonnen op te laten of zij hebben kenbaar gemaakt dit te zullen gaan doen.</text:p>
          <text:p text:style-name="al"/>
          <text:p text:style-name="al">
          <text:span text:style-name="nadrukvet">Artikel 5.5.2.6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VFL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VFL-artikel ten opzichte van de Wegenverkeerswet 1994, de Wabo en het Bor, en de Zondagswet.</text:p>
          <text:p text:style-name="al"/>
          <text:list text:style-name="id1-3-2-5-536">
            <text:list-item text:style-override="id1-3-2-5-536-1">
              <text:number>1.</text:number>
              <text:p text:style-name="al">WVW 1994, APV en VFL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5.2.6 van toepassing zijn. Artikel 5.5.2.6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5.2.6 van toepassing is, is een vergunning op basis van artikel 2:25 van de APV niet meer aan de orde. Zie verder de toelichting op artikel 2:25 van de APV.</text:p>
              <text:p text:style-name="al">Voor het organiseren van evenementen in het algemeen zijn in principe de bepalingen van hoofdstuk 2, afdeling 3, ‘Evenementen’ van toepassing (artikel 2:24 APV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list-item>
            <text:list-item text:style-override="id1-3-2-5-536-2">
              <text:number>2.</text:number>
              <text:p text:style-name="al">Wabo en VFL</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5.2.6 en 5.4.3.3.</text:p>
              <text:p text:style-name="al"/>
              <text:p text:style-name="al">
              <text:span text:style-name="nadrukcur">Besluit omgevingsrecht</text:span>
            </text:p>
              <text:p text:style-name="al">De speciaal voor auto- en motorsport ingerichte terreinen vallen onder de werking van de Wabo en het Bor. </text:p>
              <text:p text:style-name="al">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VFL</text:span>
            </text:p>
              <text:p text:style-name="al">De regeling in de VFL is van belang voor die terreinen die niet genoemd zijn in categorie 19.1, onder g, van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list-item>
            <text:list-item text:style-override="id1-3-2-5-536-3">
              <text:number>3.</text:number>
              <text:p text:style-name="al">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list-item>
          </text:list>
          <text:p text:style-name="al">
          <text:span text:style-name="nadrukvet">Afdeling 5.6 Activiteiten op of bij wegen of bij wateren in beheer van de gemeente</text:span>
        </text:p>
          <text:p text:style-name="al"/>
          <text:p text:style-name="al">
          <text:span text:style-name="nadrukvet">Artikel 5.6.1 Activiteiten</text:span>
        </text:p>
          <text:p text:style-name="al">In dit artikel worden de activiteiten aangewezen waar deze afdeling over gaat. Het gaat in deze afdeling over alle activiteiten die betrekking hebben op gemeentelijke wegen en wateren. </text:p>
          <text:p text:style-name="al"/>
          <text:p text:style-name="al">
          <text:span text:style-name="nadrukvet">Artikel 5.6.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De regels over het aanleggen van een uitweg hebben de bescherming van het openbaar groen en de waterhuishouding als bijkomend oogmerk en dit oogmerk is in het tweede lid daarom expliciet opgenomen. Hierbij wordt opgemerkt dat bermen onderdeel zijn van een weg, en de bescherming van de bermen daarom ook valt onder het beschermen van de staat en werking van de openbare weg in het eerste lid.</text:p>
          <text:p text:style-name="al"/>
          <text:p text:style-name="al">
          <text:span text:style-name="nadrukvet">Artikel 5.6.3 Verantwoordelijkheid naleving</text:span>
        </text:p>
          <text:p text:style-name="al">Dit artikel regelt dat degene die een activiteit wil verrichten er zorg voor draagt dat aan de regels wordt voldaan.</text:p>
          <text:p text:style-name="al"/>
          <text:p text:style-name="al">
          <text:span text:style-name="nadrukvet">Artikel 5.6.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is bepaald dat wegen en wateren in een bruikbare staat gehouden moeten worden en dat er geen schade of verontreiniging mag worden toegebracht aan wegen en wateren. De wegen en wateren van de gemeente moeten gebruikt kunnen blijven worden waarvoor ze bedoeld zijn.</text:p>
          <text:p text:style-name="al"/>
          <text:p text:style-name="al">
          <text:span text:style-name="nadrukvet">Paragraaf 5.6.1 Inrit aanleggen</text:span>
        </text:p>
          <text:p text:style-name="al">
          <text:span text:style-name="nadrukvet">Artikel 5.6.4.1 Aanwijzing activiteiten</text:span>
        </text:p>
          <text:p text:style-name="al">In deze paragraaf zijn de regels opgenomen over het aanleggen van een uitweg. De regels gelden alleen voor openbare wegen die in beheer zijn bij de gemeente. Voor uitritten naar wegen die in beheer zijn bij het Rijk, de provincie of het waterschap stellen die overheden zelf de regels.</text:p>
          <text:p text:style-name="al"/>
          <text:p text:style-name="al">
          <text:span text:style-name="nadrukvet">Artikel 5.6.4.2 Specifieke zorgplicht</text:span>
        </text:p>
          <text:p text:style-name="al">In artikel 5.3 is een specifieke zorgplicht opgenomen voor iedereen die activiteiten verricht, zoals het aanleggen van een uitweg naar de openbare we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text:p>
          <text:p text:style-name="al"/>
          <text:p text:style-name="al">Dit artikel beschrijft wat er bij het aanleggen van een uitweg naar de openbare weg in ieder geval tot de specifieke zorgplicht van artikel 5.3 wordt gerekend. De uitweg mag er niet toe leiden dat verkeersonveilige situaties ontstaan. Ook mag de uitweg niet onnodig parkeerplaatsen belemmeren of onnodig ten koste gaat van de toegankelijkheid van de openbare buitenruimte. Daarnaast mag het openbare groen, waaronder ook grasveldjes en heesters worden verstaan, niet onevenredig worden aangetast. De initiatiefnemer moet de uitweg zo situeren, dat het aantal parkeerplaatsen en het aanwezige openbare groen zo veel mogelijk behouden blijven en ook mensen met een fysieke beperking de openbare ruimte kunnen blijven gebruiken. De specifieke zorgplicht is direct handhaafbaar, zowel strafrechtelijk als bestuursrechtelijk. Handhaving is in ieder geval mogelijk bij evidente overtredingen. Dit zijn overtredingen waarvan iedereen weet dat er in strijd met specifieke zorgplicht is gehandeld. Als er discussie mogelijk is over de vraag of de specifieke zorgplicht wel of niet is overtreden, kan het bevoegd gezag met een maatwerkvoorschrift verduidelijken wat er in het concrete geval precies onder de specifieke zorgplicht wordt verstaan. De bevoegdheid daartoe is opgenomen in artikel 5.18</text:p>
          <text:p text:style-name="al"/>
          <text:p text:style-name="al">De wijze waarop de gemeente toezicht houdt en handhavend optreedt, is beschreven in de handhavingsstrategie. Daarin wordt onder meer onderscheid gemaakt in de ernst van de geconstateerde overtreding: van een onbedoelde overtredingen met weinig gevolgen tot bewuste, structurele overtredingen met aanzienlijke of onomkeerbare gevolgen. Bij de eerste categorie past een waarschuwing, bij de laatste is strafrechtelijke handhaving aan de orde.</text:p>
          <text:p text:style-name="al"/>
          <text:p text:style-name="al">
          <text:span text:style-name="nadrukvet">Artikel 5.6.4.3 Aanwijzing vergunningplichtige gevallen</text:span>
        </text:p>
          <text:p text:style-name="al">Voor het aanleggen van een uitweg naar de openbare weg is een vergunning vereist. Vanwege de risico’s voor de verkeersveiligheid en de mogelijke aantasting van het openbaar groen en de parkeergelegenheid, is steeds een individuele afweging nodig of de uitweg wel of niet kan worden toegestaan. Een vergunningplicht is daarvoor het geschikte instrument.</text:p>
          <text:p text:style-name="al"/>
          <text:p text:style-name="al">
          <text:span text:style-name="nadrukvet">Artikel 5.6.4.4 Bijzondere aanvraagvereisten omgevingsvergunning</text:span>
        </text:p>
          <text:p text:style-name="al">Bij de aanvraag om een vergunning wordt een situatietekening gevoegd en een foto van de bestaande situatie. De gemeente gebruikt deze informatie voor de beoordeling of de vergunning moet worden geweigerd vanwege de verkeersveiligheid, de aantasting van het openbaar groen of de beschikbaarheid van parkeerplaatsen.</text:p>
          <text:p text:style-name="al"/>
          <text:p text:style-name="al">
          <text:span text:style-name="nadrukvet">Artikel 5.6.4.5 Beoordelingsregel omgevingsvergunning</text:span>
        </text:p>
          <text:p text:style-name="al">De gemeente wil in principe meewerken aan de realisatie van uitwegen. Dit artikel bevat daarom een limitatieve set weigeringsgronden. Alleen als de uitweg tot verkeersonveilige situaties leidt, ten kosten gaat van een openbare parkeerplaats of het openbaar groen op onaanvaardbare wijze aantast, kan de vergunning worden geweigerd. Hetzelfde geldt als het betreffende perceel al door een uitrit wordt ontsloten, en de tweede uitweg ten koste gaat van openbaar groen. Als het mogelijk is om de parkeerplaats of het openbare groen te compenseren, dan hoeft de vergunning niet geweigerd te worden.</text:p>
          <text:p text:style-name="al"/>
          <text:p text:style-name="al">
          <text:span text:style-name="nadrukvet">Artikel 5.6.4.8 Maatwerkvoorschriften</text:span>
        </text:p>
          <text:p text:style-name="al">De gemeente kan maatwerkvoorschriften stellen ter invulling van de specifieke zorgplicht van artikel 5.3 en de invulling daarvan in artikel 5.15. Deze maatwerkvoorschriften kunnen bijvoorbeeld gaan over de exacte locatie van de uitweg of maatregelen om de goede staat van de openbare weg te beschermen. Bij het stellen van maatwerkvoorschriften moeten de oogmerken van artikel 5.4 in acht worden genomen. Het is niet mogelijk om maatwerkvoorschriften te stellen met een ander doel. De ontvangen meldingen worden in een huis- aan huisblad of op andere geschikte wijze gepubliceerd. Dat biedt de gelegenheid aan omwonenden of andere belanghebbenden om een verzoek tot het stellen van een maatwerkvoorschrift in te dienen. Het besluit om het maatwerkvoorschrift te stellen of de afwijzing van de aanvraag om het maatwerkvoorschrift staan open voor bezwaar en beroep.</text:p>
          <text:p text:style-name="al"/>
          <text:p text:style-name="al">
          <text:span text:style-name="nadrukvet">Paragraaf 5.6.2 Aanleggen of veranderen van een weg</text:span>
        </text:p>
          <text:p text:style-name="al">
          <text:span text:style-name="nadrukvet">Artikel 5.6.2.1 (Omgevings)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5.6.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paragraaf 5.6.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8.2.6.</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5.6.2.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vet">Paragraaf 5.6.3 Ligplaatsen</text:span>
        </text:p>
          <text:p text:style-name="al">
          <text:span text:style-name="nadrukvet">Artikel 5.6.3.1 Ligplaats vaartuigen</text:span>
        </text:p>
          <text:p text:style-name="al">
          <text:span text:style-name="nadrukcur">Eerste en tweede lid</text:span>
        </text:p>
          <text:p text:style-name="al"/>
          <text:p text:style-name="al">Uitgangspunt van de VFL-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6.3.1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VFL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VFL-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9.1.</text:p>
          <text:p text:style-name="al"/>
          <text:p text:style-name="al">
          <text:span text:style-name="nadrukvet">Afdeling 5.7 Groenbeheer</text:span>
        </text:p>
          <text:p text:style-name="al">
          <text:span text:style-name="nadrukvet">5.7.1 Activiteiten</text:span>
        </text:p>
          <text:p text:style-name="al">In dit artikel worden de activiteiten aangewezen waar deze afdeling over gaat. Het gaat in deze afdeling over alle activiteiten die betrekking hebben op openbaar groen. Het vellen van een houtopstand is expliciet genoemd, zodat er geen misverstand kan bestaan over deze activiteit. De zinsnede “in ieder geval” maakt dat de opsomming niet limitatief is, en dus ook andere activiteiten die het openbaar groen zouden kunnen schaden onder deze afdeling vallen.</text:p>
          <text:p text:style-name="al"/>
          <text:p text:style-name="al">
          <text:span text:style-name="nadrukvet">Artikel 5.7.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text:p>
          <text:p text:style-name="al"/>
          <text:p text:style-name="al">
          <text:span text:style-name="nadrukvet">Artikel 5.7.3 Verantwoordelijkheid naleving</text:span>
        </text:p>
          <text:p text:style-name="al">Dit artikel regelt dat degene die een activiteit wil verrichten er zorg voor draagt dat aan de regels wordt voldaan.</text:p>
          <text:p text:style-name="al"/>
          <text:p text:style-name="al">
          <text:span text:style-name="nadrukvet">Artikel 5.7.4 Specifieke zorgplicht</text:span>
        </text:p>
          <text:p text:style-name="al">I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Dit artikel regelt dat er goed mogelijk zorg voor het openbaar groen wordt gedragen.</text:p>
          <text:p text:style-name="al"/>
          <text:p text:style-name="al">
          <text:span text:style-name="nadrukvet">Paragraaf 5.7.1 Bomenkap</text:span>
        </text:p>
          <text:p text:style-name="al">
          <text:span text:style-name="nadrukvet">Artikel 5.7.1.1 Aanwijzing activiteiten</text:span>
        </text:p>
          <text:p text:style-name="al">In dit artikel is aangegeven dat deze paragraaf gaat over het vellen van houtopstanden waar de gemeente bevoegd gezag over is. De bevoegdheden van de gemeente zijn gelimiteerd door de Wet natuurbescherming. Daarin wordt gesteld dat de provincie het bevoegd gezag is buiten de bebouwde kom, met uitzondering van specifieke gevallen. Ook kan de gemeente geen regels stellen over kweekgoed, fruitbomen en kerstbomen.</text:p>
          <text:p text:style-name="al"/>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
          <text:span text:style-name="nadrukvet">Artikel 5.7.1.2 Aanwijzing vergunningplichtige gevallen</text:span>
        </text:p>
          <text:p text:style-name="al">In deze bepaling wordt het belangrijkste element geïntroduceerd: de bomenlijst.</text:p>
          <text:p text:style-name="al">Het vaststellen van een bomenlijst gebeurt door het college in plaats van door de raad. Aanpassingen en wijzigingen kunnen dan veel minder omslachtig worden doorgevoerd. Bespreekpunt daarbij zou voor de raad wel kunnen zijn in hoeverre de raad nog betrokken kan blijven bij het vaststellen van de lijst. Bij inwerkingtreding van de VFL zijn de lijsten overgenomen zoals deze reeds in Langedijk en Heerhugowaard zijn vastgesteld. </text:p>
          <text:p text:style-name="al">Uitgangspunten van deze lijst zijn:</text:p>
          <text:list text:style-name="id1-3-2-5-644">
            <text:list-item text:style-override="id1-3-2-5-644-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 </text:p>
            </text:list-item>
            <text:list-item text:style-override="id1-3-2-5-644-2">
              <text:number>-</text:number>
              <text:p text:style-name="al">Duidelijk en inzichtelijk voor de burgers. </text:p>
            </text:list-item>
            <text:list-item text:style-override="id1-3-2-5-644-3">
              <text:number>-</text:number>
              <text:p text:style-name="al">Zoveel mogelijk de te beschermen bomen verankeren in een bestemmingsplan, op het renvooi van de plankaart of in een landschapsbeleidsplan of bomenplan. </text:p>
            </text:list-item>
          </text:list>
          <text:p text:style-name="al">In de APV is de bevoegdheid van de burgemeester opgenomen om toestemming te geven voor noodkap. In lid 2, onder c is vastgelegd dat het verbod om zonder vergunning te kappen niet geldt als van deze bevoegdheid gebruik wordt gemaakt.</text:p>
          <text:p text:style-name="al"/>
          <text:p text:style-name="al">
          <text:span text:style-name="nadrukvet">Artikel 5.7.1.3 Bijzondere aanvraagvereisten omgevingsvergunning</text:span>
        </text:p>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5-649">
            <text:list-item text:style-override="id1-3-2-5-64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5-649-2">
              <text:number>2.</text:number>
              <text:p text:style-name="al">In of bij de aanvraag, als bedoeld in het eerste lid, vermeldt de aanvrager per genummerde houtopstand: </text:p>
              <text:list text:style-name="id1-3-2-5-649-2-3">
                <text:list-item text:style-override="id1-3-2-5-649-2-3-1">
                  <text:number>a.</text:number>
                  <text:p text:style-name="al">de soort houtopstand; </text:p>
                </text:list-item>
                <text:list-item text:style-override="id1-3-2-5-649-2-3-2">
                  <text:number>b.</text:number>
                  <text:p text:style-name="al">de locatie van de houtopstand op het voor-, zij- dan wel achtererf; </text:p>
                </text:list-item>
                <text:list-item text:style-override="id1-3-2-5-649-2-3-3">
                  <text:number>c.</text:number>
                  <text:p text:style-name="al">de diameter in centimeters, gemeten op 1,30 meter vanaf het maaiveld; </text:p>
                </text:list-item>
                <text:list-item text:style-override="id1-3-2-5-649-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
          <text:span text:style-name="nadrukvet">Artikel 5.7.1.4 Beoordelingsregel omgevingsvergunning</text:span>
        </text:p>
          <text:p text:style-name="al">Dit artikel geeft de waarden aan waarop een vergunningsaanvraag wordt beoordeeld. Deze waarden zijn nadere uitwerkingen van de oogmerken die opgenoemd zijn in artikel 5.7.2.</text:p>
          <text:p text:style-name="al"/>
          <text:p text:style-name="al">
          <text:span text:style-name="nadrukvet">Artikel 5.7.1.5 Kapplicht krachtens de Plantenziektenwet</text:span>
        </text:p>
          <text:p text:style-name="al">De Plantenziektenwet schrijft voor in welke omstandigheden een kapplicht geldt. Dit artikel geeft uitwerking aan die plicht.</text:p>
          <text:p text:style-name="al"/>
          <text:p text:style-name="al">
          <text:span text:style-name="nadrukvet">Artikel 5.7.1.6 Maatwerkvoorschriften</text:span>
        </text:p>
          <text:p text:style-name="al">In de vergunning kan het bevoegd gezag maatwerkopschriften opnemen. De oogmerken van deze afdeling beperken in hoeverre deze voorschriften zich kunnen strekken. De voorschriften kunnen alleen worden opgenomen met het oog op de doelen waarmee de regels zijn gesteld. In dit artikel is expliciet opgenomen dat een herplantplicht invulling kan geven aan deze oogmerken.</text:p>
          <text:p text:style-name="al"/>
          <text:p text:style-name="al">
          <text:span text:style-name="nadrukvet">Paragraaf 5.7.2. kamperen buiten kampeerterrein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VNG ledenbrief Lbr. 05/128 van 8 december 2005 (Publicatie over kampeerbeleid na WOR);</text:p>
          <text:p text:style-name="al">VNG, “Het kampeerbeleid na de Wet op de Openluchtrecreatie. Handreiking voor bestuurders en ambtenaren”, Groene reeks nummer 129, VNG uitgeverij, Den Haag, 2005;</text:p>
          <text:p text:style-name="al">VNG ledenbrief Lbr. 07/125 van 15 november 2007 (Wijzigingen model-APV); </text:p>
          <text:p text:style-name="al">Kenniscentrum Recreatie, “Gemeentelijk kampeerbeleid na intrekking WOR”, Kamerstukken II 2009/10, 26 419, nr. 38.</text:p>
          <text:p text:style-name="al"/>
          <text:p text:style-name="al">
          <text:span text:style-name="nadrukvet">Afdeling 5.8 Bouwen</text:span>
        </text:p>
          <text:p text:style-name="al">
          <text:span text:style-name="nadrukvet">Artikel 5.8.1 Activiteiten</text:span>
        </text:p>
          <text:p text:style-name="al">In dit artikel worden de activiteiten aangewezen waar deze afdeling over gaat. Het gaat in deze afdeling over alle bouwactiviteiten. Omdat er regels zijn opgenomen over bodemonderzoek is expliciet opgenomen dat het ook gaat om het voorbereiden van de bodem op het bouwen.</text:p>
          <text:p text:style-name="al"/>
          <text:p text:style-name="al">
          <text:span text:style-name="nadrukvet">Artikel 5.8.2 Oogmerken</text:span>
        </text:p>
          <text:p text:style-name="al">De regels in deze afdeling hebben dezelfde oogmerken. Daarom is de bepaling over de oogmerken van de regels in een algemene, inleidende paragraaf geplaatst. Deze oogmerken geven aan met welk doel de regels zijn gesteld, en ze begrenzen de bevoegdheid tot het stellen van maatwerkvoorschriften. Als het bevoegd gezag een maatwerkvoorschrift stelt, moet de strekking daarvan binnen de oogmerken passen. </text:p>
          <text:p text:style-name="al"/>
          <text:p text:style-name="al">
          <text:span text:style-name="nadrukvet">Artikel 5.8.3 Verantwoordelijkheid naleving</text:span>
        </text:p>
          <text:p text:style-name="al">Dit artikel regelt dat degene die een activiteit wil verrichten er zorg voor draagt dat aan de regels wordt voldaan.</text:p>
          <text:p text:style-name="al"/>
          <text:p text:style-name="al">
          <text:span text:style-name="nadrukvet">Artikel 5.8.4 Specifieke zorgplicht</text:span>
        </text:p>
          <text:p text:style-name="al">n artikel 5.2 is een specifieke zorgplicht t opgenomen voor iedereen die activiteiten verricht. g. Diegene moet zich rekenschap geven van de doelen, waarvoor de regels in dit hoofdstuk zijn gesteld. Op iedereen rust de verplichting om alle maatregelen te nemen die redelijkerwijs kunnen worden gevergd om nadelige gevolgen voor die doelen te voorkomen of, als dat niet kan, te beperken. Als die nadelige gevolgen onvoldoende kunnen worden beperkt, moet de activiteit achterwege worden gelaten. In dit artikel wordt bepaald dat de veiligheid en gezondheid van mensen bij bouwactiviteiten altijd voorop moet staan, zowel bij het bouwen zelf als bij het gebruik van de voltooide werken. Hierbij wordt het tegengaan van verontreiniging in de bodem expliciet genoemd, zodat daar geen misverstand over kan bestaan.</text:p>
          <text:p text:style-name="al"/>
          <text:p text:style-name="al">
          <text:span text:style-name="nadrukvet">Paragraaf 5.8.1 Bouwen op verontreinigde bodem</text:span>
        </text:p>
          <text:p text:style-name="al">
          <text:span text:style-name="nadrukvet">Artikel 5.8.1.1 Bodemonderzoek</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 De hierna vermelde toelichting per artikellid is beknopt. Een uitvoeriger beschrijving van het hele proces staat vermeld in de toelichting bij artikel 2.4.1. Men gelieve beide toelichtingen in combinatie met elkaar te lezen.</text:p>
          <text:p text:style-name="al"/>
          <text:p text:style-name="al">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text:p>
          <text:p text:style-name="al">Het bodemonderzoek volgens NEN 5740 is niet toereikend om asbest in grond te onderzoeken.</text:p>
          <text:p text:style-name="al">Daartoe is de NEN 5707, uitgave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text:p>
          <text:p text:style-name="al">De gemeente maakt bekend dat en waar een dergelijke beoordeling kan plaatsvinden.</text:p>
          <text:p text:style-name="al">Meestal is dit een afdeling of dienst milieu of een intergemeentelijke milieudienst dan wel een private organisatie/adviesbureau waaraan de gemeente bepaalde werkzaamheden heeft uitbesteed.</text:p>
          <text:p text:style-name="al"/>
          <text:p text:style-name="al">Lid 3</text:p>
          <text:p text:style-name="al">In plaats van de ontheffing, die voorheen in dit lid stond, is nu een bevoegdheid tot het afwijken opgenomen. Er komt geen afzonderlijk besluit tot het afwijken, geen beschikking. De omgevingsvergunning van de Wetalgemene bepalingen omgevingsrecht is er immers op gericht alles in één brede omgevingsvergunning te regelen. De mogelijkheid om geen onderzoeksgegevens op te vragen wordt geboden door artikel 4.4, lid 2 Bor.</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5.8.1.2 Verbod tot bouwen op verontreinigde bodem</text:span>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Bouwwerken bestemd voor het verblijf van mensen</text:p>
          <text:p text:style-name="al">De inhoud van dit artikel zal met de eerste wijziging (2013) van het Bouwbesluit 2012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5.8.1.3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5-730">
            <text:list-item text:style-override="id1-3-2-5-730-1">
              <text:number>•</text:number>
              <text:p text:style-name="al">- de voorwaarde, dat onder het bouwwerk een isolerende en dampremmende laag wordt aangebracht;</text:p>
            </text:list-item>
            <text:list-item text:style-override="id1-3-2-5-730-2">
              <text:number>•</text:number>
              <text:p text:style-name="al">- de voorwaarde, dat een bepaald deel van de bodem wordt afgegraven en afgevoerd, alsmede het aanbrengen van een schone bodemlaag;</text:p>
            </text:list-item>
            <text:list-item text:style-override="id1-3-2-5-730-3">
              <text:number>•</text:number>
              <text:p text:style-name="al">- 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Hoofdstuk 6. Beheer en onderhoud</text:span>
        </text:p>
          <text:p text:style-name="al">
          <text:span text:style-name="nadrukvet">Afdeling 6.1 Onderhouds- en instandhoudingsverplichtingen</text:span>
        </text:p>
          <text:p text:style-name="al">
          <text:span text:style-name="nadrukvet">Artikel 6.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6.1.2 Instandhoudingsplicht straatkolken en dergelijke </text:span>
        </text:p>
          <text:p text:style-name="al">Deze bepaling spreekt voor zich.</text:p>
          <text:p text:style-name="al"/>
          <text:p text:style-name="al">
          <text:span text:style-name="nadrukvet">Artikel 6.1.3 Instandhoudingplicht wateren en riolen</text:span>
        </text:p>
          <text:p text:style-name="al">Dijk en Waard is een waterrijke gemeente. Het is daarom wenselijk om, naast de bestaande wettelijke bepalingen in het WvSr, te weten de artikelen 162, 163 en 427, sub 6, en het BPR, extra beschermingsmaatregelen te nemen om de wateren en riolen in stand te houden.</text:p>
          <text:p text:style-name="al"/>
          <text:p text:style-name="al">
          <text:span text:style-name="nadrukvet">Artikel 6.1.4 Instandhoudingsplicht waterstaatswerken </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6.1.5 Verbod plakken en kladden</text:span>
        </text:p>
          <text:p text:style-name="al"/>
          <text:p text:style-name="al">
          <text:span text:style-name="nadrukvet">Toelichting:</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fdeling 6.2 Gedoogplichten</text:span>
        </text:p>
          <text:p text:style-name="al">
          <text:span text:style-name="nadrukvet">Artikel 6.2.1 Voorzieningen voor verkeer en verlichting </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6.2.2 Namen en nummerduidingen aanbrengen</text:span>
        </text:p>
          <text:p text:style-name="al">De toegekende namen moeten overeenkomstig de wens van het college worden aangebracht. De kostendaarvan komen voor rekening van de gemeente. De in het eerste lid vervatte zinsnede ‘in voldoende aantallenter plaatse’ verdient nadere toelichting. Onder dit begrip wordt verstaan, dat een verkeersdeelnemer bij hetoprijden van een kruising van wegen, door in voldoende aantallen aangebrachte naamborden, zonder omkijken en in een oogopslag de naam van de dwarsstraat moet kunnen lezen. Dit betekent doorgaans dat op allehoeken van de kruising borden dienen te worden aangebracht.</text:p>
          <text:p text:style-name="al"/>
          <text:p text:style-name="al">Het tweede lid bepaalt dat een object of plaats of terrein een door het college toegekend nummer ook feitelijkmoet dragen. Het college wordt de mogelijkheid geboden toe te zien op de naleving van het aanbrengen vannummers. Met het oog op de dienstverlening is het immers noodzakelijk dat de nummers, die door het collegezijn toegekend, ook ter plaatse terug zijn te vinden. Voor de hieraan verbonden kosten wordt verwezen naar dealgemene toelichting.</text:p>
          <text:p text:style-name="al">Het derde lid verbiedt een ieder die daartoe niet is bevoegd, namen toe te kennen aan delen van de openbareruimte door naamborden zichtbaar ter plaatse aan te brengen. Het komt steeds vaker voor dat burgers - om demeest uiteenlopende redenen - een straatnaambord in de tuin plaatsen of aan de onroerende zaak bevestigen.Dat geeft veelal verwarring met de door de gemeente toegekende namen aan de openbare ruimte.</text:p>
          <text:p text:style-name="al"/>
          <text:p text:style-name="al">Het derde lid geeft de gemeente de bevoegdheid om hiertegen op te treden. Voor de goede orde wordt erop gewezen dathet iedereen vrij staat om een naam toe te kennen aan zijn onroerende zaak, zolang dat geen verwarring geeftmet de door de gemeente toegekende namen aan de openbare ruimte.</text:p>
          <text:p text:style-name="al"/>
          <text:p text:style-name="al">Het vierde lid verbiedt een ieder die daartoe niet is bevoegd nummers toe te kennen aan onroerende zaken dieprivé bezit zijn door deze op zichtbare wijze aan te brengen. Het aanbrengen van zelf gekozen nummers dooreigenaren, gebruikers of beheerders aan objecten, plaatsen en terreinen is de laatste decennia hand overhand toegenomen. Bovendien is bij de invoering van de BAG ook gebleken dat nummers vaak zijn verdwenen.Ook worden nummers soms zo abstract vormgegeven dat zij niet meer aan het criteria van doeltreffendheid,zoals bedoeld in het tweede lid, voldoen. Deze criteria kunnen worden uitgewerkt in deuitvoeringsvoorschriften, zoals bedoeld in artikel 7.</text:p>
          <text:p text:style-name="al"/>
          <text:p text:style-name="al">
          <text:span text:style-name="nadrukvet">Artikel 6.2.3 Gedoogplicht naamborden</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door derden worden aangebracht.</text:p>
          <text:p text:style-name="al"/>
          <text:p text:style-name="al">Het tweede lid geeft de gemeente de mogelijkheid om een bord met de oude (doorgehaalde) naam enige tijd te handhaven naast een bord met de nieuwe naam.</text:p>
          <text:p text:style-name="al">Op deze wijze wordt voorkomen dat zij, die niet van de herbenoeming op de hoogte zijn, hun bestemming niet kunnen vinden.</text:p>
          <text:p text:style-name="al"/>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2.4 Verplichting tot aanbrengen van nummerborden</text:span>
        </text:p>
          <text:p text:style-name="al">Met betrekking tot dit artikel wordt gewezen op het feit dat het aanbrengen van nummerborden per gemeente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en derde lid is bepaald dat het door het college toegekende nummer binnen een bepaalde termijn moet zijn aangebracht. Voor gevallen waarin het object nog niet is voltooid, moet het nummer vierweken na de voltooiing zijn aangebracht.</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doorgehaalde) nummer wordt soms bij omvangrijke of ingewikkelde hernummering toegepast.</text:p>
          <text:p text:style-name="al"/>
          <text:p text:style-name="al">Het vijfde lid geeft het college de mogelijkheid de in het tweede en derde lid genoemde termijnen te verlengen.</text:p>
          <text:p text:style-name="al"/>
          <text:p text:style-name="al">
          <text:span text:style-name="nadrukvet">Hoofdstuk 7. Financiële bepalingen</text:span>
        </text:p>
          <text:p text:style-name="al">
          <text:span text:style-name="nadrukvet">NVT</text:span>
        </text:p>
          <text:p text:style-name="al"/>
          <text:p text:style-name="al">
          <text:span text:style-name="nadrukvet">Hoofdstuk 8. Procesregels</text:span>
        </text:p>
          <text:p text:style-name="al">
          <text:span text:style-name="nadrukvet">Afdeling 8.1 Voorbereiding van besluiten</text:span>
        </text:p>
          <text:p text:style-name="al">
          <text:span text:style-name="nadrukvet">Paragraaf 8.1.1 Aanwijzing gemeentelijk monument</text:span>
        </text:p>
          <text:p text:style-name="al">
          <text:span text:style-name="nadrukvet">Artikel 8.1.1.1. Voornemen tot aanwijz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sische voorwaarden in acht nemen. 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8.1.1.2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1.1.3. Beslistermijn en inhoud aanwijzingsbesluit</text:span>
        </text:p>
          <text:p text:style-name="al">Wat betreft de termijn is aangesloten bij de termijn die gehanteerd wordt in de Erfgoedwet (artikel 3.2, derde lid).</text:p>
          <text:p text:style-name="al"/>
          <text:p text:style-name="al">
          <text:span text:style-name="nadrukvet">Artikel 8.1.1.4. Bekendmaking aanwijzingsbesluit aan rechthebbenden en inschrijving</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8.1.1.5.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8.1.1.6.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
          <text:p text:style-name="al">
          <text:span text:style-name="nadrukvet">Paragraaf 8.1.2 Beschermde stads- en dorpsgezichten</text:span>
        </text:p>
          <text:p text:style-name="al">
          <text:span text:style-name="nadrukvet">Artikel 8.1.2.1 Aanwijzing beschermd stads- of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8.1.2.2.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fdeling 8.2 Gemeentelijke projecten van publiek belang</text:span>
        </text:p>
          <text:p text:style-name="al">-gereserveerd-</text:p>
          <text:p text:style-name="al"/>
          <text:p text:style-name="al">
          <text:span text:style-name="nadrukvet">Afdeling 8.3 Advies</text:span>
        </text:p>
          <text:p text:style-name="al">
          <text:span text:style-name="nadrukvet">Paragraaf 8.3.1 Gemeentelijke Adviescommissie erfgoed</text:span>
        </text:p>
          <text:p text:style-name="al">
          <text:span text:style-name="nadrukvet">Artikel 8.3.1. Advies gemeentelijke adviescommissie over het aanwijzen van gemeentelijke monumenten</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 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8.3.2 Advies gemeentelijke adviescommissie over een omgevingsvergunning Rijksmonument</text:span>
        </text:p>
          <text:p text:style-name="al">De gemeentelijke adviescommissie erfgoed is onder de Omgevingswet verplicht om te adviseren over Rijksmonumenten. Deze advisering is onder het huidig recht ook al toebedeeld aan deze commissie. In dit artikel wordt deze advisering toebedeeld aan de commissie.</text:p>
          <text:p text:style-name="al"/>
          <text:p text:style-name="al">
          <text:span text:style-name="nadrukvet">Paragraaf 8.3.2 Gemeentelijke Adviescommissie welstand</text:span>
        </text:p>
          <text:p text:style-name="al">
          <text:span text:style-name="nadrukvet">Artikel 8.3.2.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In dit alternatief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 In Dijk en Waard is ervoor gekozen om de advisering te beleggen bij de Stichting MOOI Norrd-Holland.</text:p>
          <text:p text:style-name="al"/>
          <text:p text:style-name="al">
          <text:span text:style-name="nadrukvet">Artikel 8.3.2.2 Samenstelling van de welstandscommissie</text:span>
        </text:p>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De welstandscommissie bestaat slechts uit deskundige leden. De secretaris is geen lid van de welstandscommissie.</text:p>
          <text:p text:style-name="al"/>
          <text:p text:style-name="al">
          <text:span text:style-name="nadrukvet">Artikel 8.3.2.3 Jaarlijkse verantwoording</text:span>
        </text:p>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span text:style-name="nadrukvet">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text:p>
          <text:p text:style-name="al">op welke wijze uitwerking is gegeven aan de openbaarheid van vergaderen;</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oningwet is een algemene verslagverplichting voor burgemeester en wethouders opgenomen ten aanzien van ruimtelijke ordening en bouwregelgeving. </text:p>
          <text:p text:style-name="al"/>
          <text:p text:style-name="al">
          <text:span text:style-name="nadrukvet">Artikel 8.3.2.4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8.3.2.5 Openbaarheid van vergaderen en mondelinge toelichting</text:span>
        </text:p>
          <text:p text:style-name="al">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8.3.2.6 Afdoening onder verantwoordelijkheid</text:span>
        </text:p>
          <text:p text:style-name="al">In de praktijk kan, gelet op de korte beslistermijnen, behoefte bestaan aan het onder verantwoordelijkheid van de welstandscommissie afdoen van het welstandadvies.</text:p>
          <text:p text:style-name="al"/>
          <text:p text:style-name="al">De meest voorkomende vorm van het ‘onder verantwoordelijkheid afdoen’, komt neer op de afdoening van een welstandsadvies bij plannen waarvan de mening van de welstandscommissie als bekend mag worden verondersteld.</text:p>
          <text:p text:style-name="al"/>
          <text:p text:style-name="al">Daarnaast kunnen burgemeester en wethouders ook kiezen voor afdoening onder verantwoordelijkheid met betrekking tot bepaalde categorieën bouwwerken</text:p>
          <text:p text:style-name="al"/>
          <text:p text:style-name="al">Negatief adviseren wordt in dit geval meestal uitgesloten.</text:p>
          <text:p text:style-name="al"/>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
          <text:p text:style-name="al">Verder bood het Besluit bouwvergunningvrij en licht-bouwvergunningplichtige bouwwerken (Bblb) de mogelijkheid om zgn. loket- of sneltoetscriteria vast te stellen.</text:p>
          <text:p text:style-name="al"/>
          <text:p text:style-name="al">De combinatie van deze mogelijkheden werd door veel gemeenten gebruikt om de beoordeling van aanvragen voor een licht- bouwvergunningspichtig bouwwerk over te laten aan een niet tot de welstandscommissie behorende ambtenaar.</text:p>
          <text:p text:style-name="al"/>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
          <text:p text:style-name="al">Dit betekent ook dat het college geen ambtenaar (meer) kan mandateren om te toetsen aan zgn. Loketcriteria.</text:p>
          <text:p text:style-name="al"/>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
          <text:p text:style-name="al">Samengevat:</text:p>
          <text:p text:style-name="al">Sinds de inwerkingtreding van de Wabo is "flitsen" alleen mogelijk als:</text:p>
          <text:list text:style-name="id1-3-2-5-923">
            <text:list-item text:style-override="id1-3-2-5-923-1">
              <text:number>-</text:number>
              <text:p text:style-name="al">voor het betreffende bouwplan geen welstandscriteria gelden of,</text:p>
            </text:list-item>
            <text:list-item text:style-override="id1-3-2-5-923-2">
              <text:number>-</text:number>
              <text:p text:style-name="al">het daartoe aangewezen lid van de welstandscommissie aanwezig is, en</text:p>
            </text:list-item>
            <text:list-item text:style-override="id1-3-2-5-923-3">
              <text:number>-</text:number>
              <text:p text:style-name="al">het oordeel van de welstandscommissie over het betreffende bouwplan als bekend mag worden verondersteld.</text:p>
            </text:list-item>
          </text:list>
          <text:p text:style-name="al">
          <text:span text:style-name="nadrukvet">Artikel 8.3.2.7 Vorm waarin het advies wordt uitgebracht</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fdeling 8.4 Technische wijzigingen aan deze verordening</text:span>
        </text:p>
          <text:p text:style-name="al">
          <text:span text:style-name="nadrukvet">Artikel 8.4.1 Bevoegdheden overdragen aan college</text:span>
        </text:p>
          <text:p text:style-name="al">Om bij technische wijzigingen het besluitvormingsproces te stroomlijnen, is het college bevoegd om redactionele wijzigingen en wijzigingen ten gevolge van nieuwe of gewijzigde wet- en regelgeving door te voeren. Het college legt de voorgenomen wijziging voor aan de raadscommissie of het forum. Deze kan een bindend advies geven om de wijziging alsnog voor de gemeenteraad ter goedkeuring te leggen.</text:p>
          <text:p text:style-name="al"/>
          <text:p text:style-name="al">
          <text:span text:style-name="nadrukvet">Artikel 8.4.2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9. Handhaving</text:span>
        </text:p>
          <text:p text:style-name="al">
          <text:span text:style-name="nadrukvet">Artikel 9:1 Strafbepaling</text:span>
        </text:p>
          <text:p text:style-name="al">Bij de strafbepalingen is aangesloten bij de strafbepalingen uit de verordeningen waar de regels eerder in stonden. Dit betekent dat voor de meeste regels dat de standaard strafbepaling voor overtreding van een gemeentelijke verordening van toepassing is. Dit is geregeld in het eerste lid.</text:p>
          <text:p text:style-name="al">Het tweede lid bepaalt dat in afwijking van de standaard strafbepaling, een aantal artikelen valt onder de Wet op de economische delicten. Het gaat daarbij om zwerfafval, het aanleggen van een weg zonder vereiste vergunning, het aanleggen van een inrit zonder vereiste vergunning en het kappen van een boom zonder vereiste vergunning.</text:p>
          <text:p text:style-name="al">Voor het overtreden van de artikelen die het gedogen van straatnaamborden en de verplichting tot het aanbrengen van nummerborden regelen, geldt in afwijking van het eerste lid dat een geldboete van de eerste categorie wordt toegekend. Dit is geregeld in het derde lid.</text:p>
          <text:p text:style-name="al">Het vierde lid regelt dat toepassing gegeven kan worden aan de bestuurlijke boete die wordt opgelegd volgens de Wet veiligheidsregio’s als overtreding van deze verordening ook een overtreding van die wet is.</text:p>
          <text:p text:style-name="al"/>
          <text:p text:style-name="al">Overtreding van de artikelen over erfgoed is geregeld via de Wabo en de Wet op de economische delicten en hoeft niet expliciet in deze verordening te worden opgenomen.</text:p>
          <text:p text:style-name="al"/>
          <text:p text:style-name="al">
          <text:span text:style-name="nadrukvet">Artikel 9:2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 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Hoofdstuk 10. Monitoring en informatie</text:span>
        </text:p>
          <text:p text:style-name="al">
          <text:span text:style-name="nadrukvet">NVT</text:span>
        </text:p>
          <text:p text:style-name="al"/>
          <text:p text:style-name="al">
          <text:span text:style-name="nadrukvet">Hoofdstuk 11. Overgangsrecht</text:span>
        </text:p>
          <text:p text:style-name="al"/>
          <text:p text:style-name="al">
          <text:span text:style-name="nadrukvet">Artikel 11.1 Intrekking oude verordeningen</text:span>
        </text:p>
          <text:p text:style-name="al">Dit artikel regelt dat de verordeningen die door inwerkingtreding van deze verordening niet langer relevant zijn worden ingetrokken. Het betreft de Bouwverordeningen en Erfgoedverordeningen. Ook de Brandbeveiligingsverordening Langedijk wordt in dit artikel ingetrokken.</text:p>
          <text:p text:style-name="al"/>
          <text:p text:style-name="al">
          <text:span text:style-name="nadrukvet">Artikel 11.2 Wijziging andere verordeningen</text:span>
        </text:p>
          <text:p text:style-name="al">Dit artikel regelt dat de artikelen die in deze verordening worden opgenomen uit verordeningen die niet in hun geheel in deze verordening opgaan, uit die verordeningen worden ingetrokken. Het betreft onderdelen van de APV’s, de Afvalstoffenverordeningen en de Verordeningen naamgeving en nummering.</text:p>
          <text:p text:style-name="al"/>
          <text:p text:style-name="al">
          <text:span text:style-name="nadrukvet">Artikel 11.3 Overgangsbepaling</text:span>
        </text:p>
          <text:p text:style-name="al">Dit artikel regelt dat alle besluiten die genomen zijn, en vergunningen die verleend zijn op grond van de oude verordenende bepalingen, gelden als ware zij genomen krachtens deze verordening. Dit betekent dat oude aanwijsbesluiten die nog niet geharmoniseerd zijn, en vergunningen en ontheffingen die verleend zijn, nog steeds hun rechtswaarde behouden. Hierdoor ontstaan geen hiaten in regelgeving.</text:p>
          <text:p text:style-name="al"/>
          <text:p text:style-name="al">
          <text:span text:style-name="nadrukvet">Hoofdstuk 12. Slotbepalingen</text:span>
        </text:p>
          <text:p text:style-name="al">
          <text:span text:style-name="nadrukvet">Artikel 12.1 Inwerkingtreding</text:span>
        </text:p>
          <text:p text:style-name="al">Dit artikel regelt dat de verordening de dag na publicatie in werking treedt.</text:p>
          <text:p text:style-name="al"/>
          <text:p text:style-name="al">
          <text:span text:style-name="nadrukvet">Artikel 12.2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45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Verordening fysieke leefomgeving gemeente Dijk en Waard 2022]|[https://lokaleregelgeving.overheid.nl/CVDR679751/1</meta:user-defined>
    <meta:user-defined meta:name="OVERHEIDop.referentienummer">493925</meta:user-defined>
    <meta:user-defined meta:name="DCTERMS.alternative">Verordening fysieke leefomgeving Dijk en Waard 2023</meta:user-defined>
    <dc:language>nl</dc:language>
    <meta:user-defined meta:name="OVERHEIDop.locatietype/OVERHEIDop.gebiedsmarkering">Gemeente</meta:user-defined>
    <meta:user-defined meta:name="DC.title">Verordening van de raad van de gemeente Dijk en Waard houdende bepalingen over de fysieke leefomgeving (Verordening fysieke leefomgeving gemeente Dijk en Waard 2023)</meta:user-defined>
    <meta:user-defined meta:name="DCTERMS.W3CDTF/DCTERMS.available">2023-06-29</meta:user-defined>
    <meta:user-defined meta:name="DCTERMS.W3CDTF/OVERHEIDop.jaargang">2023</meta:user-defined>
    <meta:user-defined meta:name="OVERHEIDop.publicationIssue">284529</meta:user-defined>
    <meta:user-defined meta:name="OVERHEIDop.betreftRegeling">CVDR698081_1</meta:user-defined>
    <meta:user-defined meta:name="xs:date/OVERHEIDop.startdatum">2023-06-30</meta:user-defined>
    <meta:user-defined meta:name="OVERHEIDop.GmbID/DC.identifier">gmb-2023-284529</meta:user-defined>
    <meta:user-defined meta:name="OVERHEIDop.versieInformatie"/>
  </office:meta>
</office:document-meta>
</file>