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de Zeepkistenrace op 23 juni 2023 aan de Zwaanstraat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evenementen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099798 / 2-23-182223 de Zwaanstraat te Wijk aan Zee, </text:span>Zeepkistenrace op 23 juni 2023, verleend op 21 juni 2023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9 juni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84527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2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2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D-099798 / 2-23-182223 </meta:user-defined>
    <dc:language>nl</dc:language>
    <meta:user-defined meta:name="OVERHEIDop.locatietype/OVERHEIDop.gebiedsmarkering">Weg</meta:user-defined>
    <meta:user-defined meta:name="DC.title">Toestemming voor de Zeepkistenrace op 23 juni 2023 aan de Zwaanstraat te Wijk aan Zee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527</meta:user-defined>
    <meta:user-defined meta:name="OVERHEIDop.GmbID/DC.identifier">gmb-2023-284527</meta:user-defined>
    <meta:user-defined meta:name="OVERHEIDop.versieInformatie"/>
  </office:meta>
</office:document-meta>
</file>