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 de bouwfase tot en met 31 december 2023 aan hoek Nieuwstraat en Slangenwegje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Ontheffing gebruik openbare gemeentegrond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100239 / Z-23-181749 hoek Nieuwstraat en Slangenwegje te Beverwijk, </text:span>BGOG-ontheffing voor de bouwfase tot en met 31 december 2023, verleend op 21 juni 2023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9 juni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84524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52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52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Ontheffing voor de bouwfase tot en met 31 december 2023 aan hoek Nieuwstraat en Slangenwegje te Beverwijk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524</meta:user-defined>
    <meta:user-defined meta:name="OVERHEIDop.GmbID/DC.identifier">gmb-2023-284524</meta:user-defined>
    <meta:user-defined meta:name="OVERHEIDop.versieInformatie"/>
  </office:meta>
</office:document-meta>
</file>