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dakbedekking en het aanbrengen van zonnepanelen, Benschopperstraat 29, 3401DG IJsselstein</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mgevingsvergunning ontvangen voor het vervangen van de dakbedekking en het aanbrengen van zonnepanelen op het adres Benschopperstraat 29, 3401DG IJsselstein. Het gaat om een omgevingsvergunning voor</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4 jun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29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452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2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2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het vervangen van de dakbedekking en het aanbrengen van zonnepanelen, Benschopperstraat 29, 3401DG IJsselstein</meta:user-defined>
    <meta:user-defined meta:name="DCTERMS.W3CDTF/DCTERMS.available">2023-06-29</meta:user-defined>
    <meta:user-defined meta:name="DCTERMS.W3CDTF/OVERHEIDop.jaargang">2023</meta:user-defined>
    <meta:user-defined meta:name="OVERHEIDop.publicationIssue">284521</meta:user-defined>
    <meta:user-defined meta:name="OVERHEIDop.GmbID/DC.identifier">gmb-2023-284521</meta:user-defined>
    <meta:user-defined meta:name="OVERHEIDop.versieInformatie"/>
  </office:meta>
</office:document-meta>
</file>