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forellenweg 6, 4941 S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00603 voor uitbreiden van een bedrijfshal op locatie forellenweg 6, 4941 SJ Raamsdonksveer. De vergunning is verleend. Het besluit betreft de volgende activiteiten:</text:p>
            <text:p text:style-name="common-al">Bouwen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orellenweg 6, 4941 S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forellenweg 6, 4941 SJ Raamsdonksv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52</meta:user-defined>
    <meta:user-defined meta:name="OVERHEIDop.GmbID/DC.identifier">gmb-2023-28452</meta:user-defined>
    <meta:user-defined meta:name="OVERHEIDop.versieInformatie"/>
  </office:meta>
</office:document-meta>
</file>