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wijzigingsplan Genderen: Doeverensestraa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orontwerp bestemmingsplan hieronder ter inzage ligt. Het gaat om:</text:p>
            <text:p text:style-name="common-al"/>
            <text:list text:style-name="id1-3-2-1-1-3">
              <text:list-item text:style-override="id1-3-2-1-1-3-1">
                <text:number>1.</text:number>
                <text:p text:style-name="al">
                <text:span text:style-name="nadrukvet">Wijzigingsplan Genderen: Doeverensestraat</text:span> (NL.IMRO.1959.GenWP146Doever-VO01) </text:p>
                <text:p text:style-name="al">Dit plan maakt het mogelijk dat in het gebied van de Doeverensestraat op het perceel kadastraal bekend gemeente Aalburg, sectie D, nummer 156, 11 Ruimte-voor-Ruimte woningen worden ontwikkeld. Gecombineerd met een landschappelijke inpassing. </text:p>
              </text:list-item>
            </text:list>
            <text:p text:style-name="common-al"/>
            <text:p text:style-name="common-al">Wij maken dit bekend op grond van artikel 1.3.1 van het Besluit ruimtelijke ordening. Dit plan ligt ter inzage vanaf vrijdag 30 juni 2023 tot en met donderdag 10 augustus 2023.</text:p>
            <text:p text:style-name="common-al">
            <text:span text:style-name="nadrukvet"/>
          </text:p>
            <text:p text:style-name="common-al">
            <text:span text:style-name="nadrukvet">U kunt de documenten bekijken tot en met 10 augustus 2023</text:span>
          </text:p>
            <text:p text:style-name="common-al"/>
            <text:p text:style-name="common-al">Dat kan op 2 manieren:</text:p>
            <text:list text:style-name="id1-3-2-1-1-10">
              <text:list-item text:style-override="id1-3-2-1-1-10-1">
                <text:number>1.</text:number>
                <text:p text:style-name="al">U maakt een afspraak om de documenten digitaal te bekijken op het gemeentehuis, Sportlaan 170 in Almkerk. U kunt een afspraak maken via 0183 – 51 61 00.</text:p>
              </text:list-item>
              <text:list-item text:style-override="id1-3-2-1-1-10-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10 augustus 2023 ook uw inspraakreactie geven</text:span>
          </text:p>
            <text:p text:style-name="common-al"/>
            <text:p text:style-name="last-al">Dat kan op 2 manieren:</text:p>
            <text:list text:style-name="id1-3-2-1-1-15">
              <text:list-item text:style-override="id1-3-2-1-1-15-1">
                <text:number>1.</text:number>
                <text:p text:style-name="al">U stuurt een brief naar het college van burgemeester en wethouders: Postbus 5, 4286 ZG Almkerk. </text:p>
              </text:list-item>
              <text:list-item text:style-override="id1-3-2-1-1-15-2">
                <text:number>2.</text:number>
                <text:p text:style-name="al">U geeft uw inspraakreactie in een gesprek binnen de reactietermijn. U belt met Wesley Broere voor een afspraak via 0183 – 51 68 4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5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GenWP146Doever-VO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oorontwerp wijzigingsplan Genderen: Doeverensestraat</meta:user-defined>
    <meta:user-defined meta:name="DCTERMS.W3CDTF/DCTERMS.available">2023-06-29</meta:user-defined>
    <meta:user-defined meta:name="DCTERMS.W3CDTF/OVERHEIDop.jaargang">2023</meta:user-defined>
    <meta:user-defined meta:name="OVERHEIDop.publicationIssue">284518</meta:user-defined>
    <meta:user-defined meta:name="OVERHEIDop.GmbID/DC.identifier">gmb-2023-284518</meta:user-defined>
    <meta:user-defined meta:name="OVERHEIDop.versieInformatie"/>
  </office:meta>
</office:document-meta>
</file>