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realiseren van een plattelandskamer in een bijgebouw, IJsseldijk (voorlopig) 5r-3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1773ESUITE65682023</text:p>
            <text:p text:style-name="common-al">
            <text:span text:style-name="nadrukvet">Datum ter inzage:</text:span> 6 juli 2023 tot en met 16 augustus 2023</text:p>
            <text:p text:style-name="common-al">
            <text:span text:style-name="nadrukvet">Locatie:</text:span> IJsseldijk (voorlopig) 5r-3 Welsum</text:p>
            <text:p text:style-name="common-al">
            <text:span text:style-name="nadrukvet">Projectomschrijving:</text:span> het realiseren van een plattelandskamer in een bijgebouw</text:p>
            <text:p text:style-name="last-al">Het ontwerpbesluit en de aanvraag liggen gedurende zes weken na de eerste dag van bekendmaking ter inzage. U kunt de stukken digitaal opvragen via <text:a xlink:href="mailto:omgevingsloket@olst-wijhe.nl" xlink:type="simple">omgevingsloket@olst-wijhe.nl</text:a>. Gedurende de termijn van de ter inzage legging kan een ieder zienswijzen, schriftelijk of mondeling, naar voren bre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8451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1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1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65682023</meta:user-defined>
    <meta:user-defined meta:name="DCTERMS.abstract">het realiseren van een plattelandskamer in een bijgebouw</meta:user-defined>
    <dc:language>nl</dc:language>
    <meta:user-defined meta:name="OVERHEIDop.locatietype/OVERHEIDop.gebiedsmarkering">Punt</meta:user-defined>
    <meta:user-defined meta:name="DC.title">Ontwerpbesluit omgevingsvergunning met uitgebreide procedure, het realiseren van een plattelandskamer in een bijgebouw, IJsseldijk (voorlopig) 5r-3 Welsum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4517</meta:user-defined>
    <meta:user-defined meta:name="OVERHEIDop.GmbID/DC.identifier">gmb-2023-284517</meta:user-defined>
    <meta:user-defined meta:name="OVERHEIDop.versieInformatie"/>
  </office:meta>
</office:document-meta>
</file>