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Legesverordening gemeente Utre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het delegatiebesluit van de gemeenteraad genoemd in artikel 10 van de Verordening op de heffing en invordering van leges 2023 gemeente Utrecht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de tarieventabel in Bijlage Hoofdstuk I van de Legesverordening gemeente Utrecht 2023 als volgt te wijzi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22. Rijbewijzen: rijbewijs</text:span>
          </text:p>
            <text:p text:style-name="al">22.1. Het tarief ter zake van het in behandeling nemen van een aanvraag tot</text:p>
            <text:p text:style-name="al">het afgeven van een rijbewijs bedraagt (inclusief 9,70 EUR Rijksleges)            EUR 44,65</text:p>
            <text:p text:style-name="al">Komt te luiden: </text:p>
            <text:p text:style-name="al">
            <text:span text:style-name="nadrukvet">22. Rijbewijzen: rijbewijs</text:span>
          </text:p>
            <text:p text:style-name="al">22.1. Het tarief ter zake van het in behandeling nemen van een aanvraag tot</text:p>
            <text:p text:style-name="al">het afgeven van een rijbewijs bedraagt (inclusief 13,20 EUR Rijksleges)  EUR 48,15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uli 2023.</text:p>
            <text:p text:style-name="al">De datum van ingang van de heffing is 1 jul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0 juni 2023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51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bstract">Jaarlijkse aanpassing van de tarieven aan de inflatie.</meta:user-defined>
    <meta:user-defined meta:name="DCTERMS.alternative">Legesverordening gemeente Utrecht 2023</meta:user-defined>
    <dc:language>nl</dc:language>
    <meta:user-defined meta:name="OVERHEIDop.locatietype/OVERHEIDop.gebiedsmarkering">Gemeente</meta:user-defined>
    <meta:user-defined meta:name="DC.title">Verordening op de heffing en invordering van leges 2023 gemeente Utrech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14</meta:user-defined>
    <meta:user-defined meta:name="OVERHEIDop.betreftRegeling">CVDR683828_3</meta:user-defined>
    <meta:user-defined meta:name="xs:date/OVERHEIDop.startdatum">2023-07-01</meta:user-defined>
    <meta:user-defined meta:name="OVERHEIDop.GmbID/DC.identifier">gmb-2023-284514</meta:user-defined>
    <meta:user-defined meta:name="OVERHEIDop.versieInformatie"/>
  </office:meta>
</office:document-meta>
</file>