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 Z/23/136967, het handelen in strijd met regels RO (herinrichten terrein) hoek Soeteman/Weezenbeeksing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6-2023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451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1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1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6967</meta:user-defined>
    <meta:user-defined meta:name="DCTERMS.abstract">het handelen in strijd met regels RO (herinrichten terrein) hoek Soeteman/Weezenbeeksingel</meta:user-defined>
    <dc:language>nl</dc:language>
    <meta:user-defined meta:name="OVERHEIDop.locatietype/OVERHEIDop.gebiedsmarkering">Punt</meta:user-defined>
    <meta:user-defined meta:name="DC.title">Ingediende aanvraag reguliere omgevingsvergunning,  Z/23/136967, het handelen in strijd met regels RO (herinrichten terrein) hoek Soeteman/Weezenbeeksingel.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513</meta:user-defined>
    <meta:user-defined meta:name="OVERHEIDop.GmbID/DC.identifier">gmb-2023-284513</meta:user-defined>
    <meta:user-defined meta:name="OVERHEIDop.versieInformatie"/>
  </office:meta>
</office:document-meta>
</file>