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't Grachtje over 7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orzijde 't Grachtje over 77, kappen 3 bomen.</text:p>
            <text:p text:style-name="common-al">Ingediend op 15-06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5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341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voorzijde 't Grachtje over 77, INGEDIENDE AANVRAAG OMGEVINGSVERGUN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11</meta:user-defined>
    <meta:user-defined meta:name="OVERHEIDop.GmbID/DC.identifier">gmb-2023-284511</meta:user-defined>
    <meta:user-defined meta:name="OVERHEIDop.versieInformatie"/>
  </office:meta>
</office:document-meta>
</file>