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de inrichting van de bouwplaats van 29 mei 2023 tot en met 18 december 2023 aan Alzett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0257 / Z-23-182134 Alzettestraat te Beverwijk, </text:span>BGOG-ontheffing voor de inrichting van de bouwplaats van 29 mei 2023 tot en met 18 december 2023, verleend op 21 juni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5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0257 / Z-23-182134</meta:user-defined>
    <dc:language>nl</dc:language>
    <meta:user-defined meta:name="OVERHEIDop.locatietype/OVERHEIDop.gebiedsmarkering">Weg</meta:user-defined>
    <meta:user-defined meta:name="DC.title">Ontheffing voor de inrichting van de bouwplaats van 29 mei 2023 tot en met 18 december 2023 aan Alzettestraat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10</meta:user-defined>
    <meta:user-defined meta:name="OVERHEIDop.GmbID/DC.identifier">gmb-2023-284510</meta:user-defined>
    <meta:user-defined meta:name="OVERHEIDop.versieInformatie"/>
  </office:meta>
</office:document-meta>
</file>