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aat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Straatweg 24, 3051BE, het project betreft realiseren van een uitrit (aanvraagdatum 18-01-2023, dossiernummer OMV.23.01.00156) 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45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Straatweg 24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451</meta:user-defined>
    <meta:user-defined meta:name="OVERHEIDop.GmbID/DC.identifier">gmb-2023-28451</meta:user-defined>
    <meta:user-defined meta:name="OVERHEIDop.versieInformatie"/>
  </office:meta>
</office:document-meta>
</file>