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2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/23/208663 / W2023-0370 voor een omgevingsvergunning betreffende het plaatsen van een berging op locatie Oudelandsedijk 2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5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dijk 21 te Oude-Tong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03</meta:user-defined>
    <meta:user-defined meta:name="OVERHEIDop.GmbID/DC.identifier">gmb-2023-284503</meta:user-defined>
    <meta:user-defined meta:name="OVERHEIDop.versieInformatie"/>
  </office:meta>
</office:document-meta>
</file>