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container en hoogwerker aan Me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9535 / Z-23-182550 Meerstraat te Beverwijk, </text:span>BGOG-ontheffing voor een container en hoogwerker, verleend op 15 jun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50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9535 / Z-23-182550</meta:user-defined>
    <dc:language>nl</dc:language>
    <meta:user-defined meta:name="OVERHEIDop.locatietype/OVERHEIDop.gebiedsmarkering">Weg</meta:user-defined>
    <meta:user-defined meta:name="DC.title">Ontheffing voor een container en hoogwerker aan Meerstraat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00</meta:user-defined>
    <meta:user-defined meta:name="OVERHEIDop.GmbID/DC.identifier">gmb-2023-284500</meta:user-defined>
    <meta:user-defined meta:name="OVERHEIDop.versieInformatie"/>
  </office:meta>
</office:document-meta>
</file>